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font-style="normal" style:text-underline-style="none" fo:font-weight="bold" style:font-style-asian="normal" style:font-weight-asian="bold" style:font-style-complex="normal" style:font-weight-complex="bold"/>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list-style-name="L1">
      <style:text-properties fo:font-weight="bold" style:font-weight-asian="bold" style:font-weight-complex="bold"/>
    </style:style>
    <style:style style:name="P12" style:family="paragraph" style:parent-style-name="Standard" style:list-style-name="L2">
      <style:text-properties fo:font-weight="bold" style:font-weight-asian="bold" style:font-weight-complex="bold"/>
    </style:style>
    <style:style style:name="P13" style:family="paragraph" style:parent-style-name="Standard" style:list-style-name="L3">
      <style:text-properties fo:font-weight="bold" style:font-weight-asian="bold" style:font-weight-complex="bold"/>
    </style:style>
    <style:style style:name="P14" style:family="paragraph" style:parent-style-name="Standard" style:list-style-name="L4">
      <style:text-properties fo:font-weight="bold" style:font-weight-asian="bold" style:font-weight-complex="bold"/>
    </style:style>
    <style:style style:name="P15" style:family="paragraph" style:parent-style-name="Standard" style:list-style-name="L5">
      <style:text-properties fo:font-weight="bold" style:font-weight-asian="bold" style:font-weight-complex="bold"/>
    </style:style>
    <style:style style:name="P16" style:family="paragraph" style:parent-style-name="Standard" style:list-style-name="L14">
      <style:text-properties fo:font-weight="bold" style:font-weight-asian="bold" style:font-weight-complex="bold"/>
    </style:style>
    <style:style style:name="P17" style:family="paragraph" style:parent-style-name="Standard" style:list-style-name="L6">
      <style:text-properties fo:font-style="normal" fo:font-weight="bold" style:font-style-asian="normal" style:font-weight-asian="bold" style:font-style-complex="normal" style:font-weight-complex="bold"/>
    </style:style>
    <style:style style:name="P18" style:family="paragraph" style:parent-style-name="Standard" style:list-style-name="L7">
      <style:text-properties fo:font-style="normal" fo:font-weight="bold" style:font-style-asian="normal" style:font-weight-asian="bold" style:font-style-complex="normal" style:font-weight-complex="bold"/>
    </style:style>
    <style:style style:name="P19" style:family="paragraph" style:parent-style-name="Standard" style:list-style-name="L11">
      <style:text-properties fo:font-style="normal" fo:font-weight="bold" style:font-style-asian="normal" style:font-weight-asian="bold" style:font-style-complex="normal" style:font-weight-complex="bold"/>
    </style:style>
    <style:style style:name="P20" style:family="paragraph" style:parent-style-name="Standard" style:list-style-name="L12">
      <style:text-properties fo:font-style="normal" fo:font-weight="bold" style:font-style-asian="normal" style:font-weight-asian="bold" style:font-style-complex="normal" style:font-weight-complex="bold"/>
    </style:style>
    <style:style style:name="P21" style:family="paragraph" style:parent-style-name="Standard" style:list-style-name="L13">
      <style:text-properties fo:font-style="normal" fo:font-weight="bold" style:font-style-asian="normal" style:font-weight-asian="bold" style:font-style-complex="normal" style:font-weight-complex="bold"/>
    </style:style>
    <style:style style:name="P22" style:family="paragraph" style:parent-style-name="Standard" style:list-style-name="L15">
      <style:text-properties fo:font-style="normal" fo:font-weight="bold" style:font-style-asian="normal" style:font-weight-asian="bold" style:font-style-complex="normal" style:font-weight-complex="bold"/>
    </style:style>
    <style:style style:name="P23" style:family="paragraph" style:parent-style-name="Standard" style:list-style-name="L16">
      <style:text-properties fo:font-style="normal" fo:font-weight="bold" style:font-style-asian="normal" style:font-weight-asian="bold" style:font-style-complex="normal" style:font-weight-complex="bold"/>
    </style:style>
    <style:style style:name="P24" style:family="paragraph" style:parent-style-name="Standard" style:list-style-name="L17">
      <style:text-properties fo:font-style="normal" fo:font-weight="bold" style:font-style-asian="normal" style:font-weight-asian="bold" style:font-style-complex="normal" style:font-weight-complex="bold"/>
    </style:style>
    <style:style style:name="P25" style:family="paragraph" style:parent-style-name="Standard" style:list-style-name="L18">
      <style:text-properties fo:font-style="normal" fo:font-weight="bold" style:font-style-asian="normal" style:font-weight-asian="bold" style:font-style-complex="normal" style:font-weight-complex="bold"/>
    </style:style>
    <style:style style:name="P26" style:family="paragraph" style:parent-style-name="Standard" style:list-style-name="L19">
      <style:text-properties fo:font-style="normal" fo:font-weight="bold" style:font-style-asian="normal" style:font-weight-asian="bold" style:font-style-complex="normal" style:font-weight-complex="bold"/>
    </style:style>
    <style:style style:name="P27" style:family="paragraph" style:parent-style-name="Standard" style:list-style-name="L20">
      <style:text-properties fo:font-style="normal" fo:font-weight="bold" style:font-style-asian="normal" style:font-weight-asian="bold" style:font-style-complex="normal" style:font-weight-complex="bold"/>
    </style:style>
    <style:style style:name="P28" style:family="paragraph" style:parent-style-name="Standard" style:list-style-name="L21">
      <style:text-properties fo:font-style="normal" fo:font-weight="bold" style:font-style-asian="normal" style:font-weight-asian="bold" style:font-style-complex="normal" style:font-weight-complex="bold"/>
    </style:style>
    <style:style style:name="P29" style:family="paragraph" style:parent-style-name="Standard" style:list-style-name="L22">
      <style:text-properties fo:font-style="normal" fo:font-weight="bold" style:font-style-asian="normal" style:font-weight-asian="bold" style:font-style-complex="normal" style:font-weight-complex="bold"/>
    </style:style>
    <style:style style:name="P30" style:family="paragraph" style:parent-style-name="Standard" style:list-style-name="L23">
      <style:text-properties fo:font-style="normal" fo:font-weight="bold" style:font-style-asian="normal" style:font-weight-asian="bold" style:font-style-complex="normal" style:font-weight-complex="bold"/>
    </style:style>
    <style:style style:name="P31" style:family="paragraph" style:parent-style-name="Standard" style:list-style-name="L24">
      <style:text-properties fo:font-style="normal" fo:font-weight="bold" style:font-style-asian="normal" style:font-weight-asian="bold" style:font-style-complex="normal" style:font-weight-complex="bold"/>
    </style:style>
    <style:style style:name="P32" style:family="paragraph" style:parent-style-name="Standard" style:list-style-name="L8">
      <style:text-properties fo:font-style="normal" style:text-underline-style="none" fo:font-weight="bold" style:font-style-asian="normal" style:font-weight-asian="bold" style:font-style-complex="normal" style:font-weight-complex="bold"/>
    </style:style>
    <style:style style:name="P33" style:family="paragraph" style:parent-style-name="Standard" style:list-style-name="L9">
      <style:text-properties fo:font-style="normal" style:text-underline-style="none" fo:font-weight="bold" style:font-style-asian="normal" style:font-weight-asian="bold" style:font-style-complex="normal" style:font-weight-complex="bold"/>
    </style:style>
    <style:style style:name="P34" style:family="paragraph" style:parent-style-name="Standard" style:list-style-name="L10">
      <style:text-properties fo:font-style="normal" style:text-underline-style="none" fo:font-weight="bold" style:font-style-asian="normal" style:font-weight-asian="bold" style:font-style-complex="normal" style:font-weight-complex="bold"/>
    </style:style>
    <style:style style:name="P35" style:family="paragraph" style:parent-style-name="Standard" style:list-style-name="L25">
      <style:text-properties fo:font-style="normal" style:text-underline-style="none" fo:font-weight="bold" style:font-style-asian="normal" style:font-weight-asian="bold" style:font-style-complex="normal" style:font-weight-complex="bold"/>
    </style:style>
    <style:style style:name="P36" style:family="paragraph" style:parent-style-name="Standard" style:list-style-name="L26">
      <style:text-properties fo:font-style="normal" style:text-underline-style="none" fo:font-weight="bold" style:font-style-asian="normal" style:font-weight-asian="bold" style:font-style-complex="normal" style:font-weight-complex="bold"/>
    </style:style>
    <style:style style:name="P37" style:family="paragraph" style:parent-style-name="Standard" style:list-style-name="L27">
      <style:text-properties fo:font-style="normal" style:text-underline-style="none" fo:font-weight="bold" style:font-style-asian="normal" style:font-weight-asian="bold" style:font-style-complex="normal" style:font-weight-complex="bold"/>
    </style:style>
    <style:style style:name="P38" style:family="paragraph" style:parent-style-name="Standard" style:list-style-name="L28">
      <style:text-properties fo:font-style="normal" style:text-underline-style="none" fo:font-weight="bold" style:font-style-asian="normal" style:font-weight-asian="bold" style:font-style-complex="normal" style:font-weight-complex="bold"/>
    </style:style>
    <style:style style:name="P39" style:family="paragraph" style:parent-style-name="Standard" style:list-style-name="L29">
      <style:text-properties fo:font-style="normal" style:text-underline-style="none" fo:font-weight="bold" style:font-style-asian="normal" style:font-weight-asian="bold" style:font-style-complex="normal" style:font-weight-complex="bold"/>
    </style:style>
    <style:style style:name="P40" style:family="paragraph" style:parent-style-name="Standard" style:list-style-name="L30">
      <style:text-properties fo:font-style="normal" style:text-underline-style="none" fo:font-weight="bold" style:font-style-asian="normal" style:font-weight-asian="bold" style:font-style-complex="normal" style:font-weight-complex="bold"/>
    </style:style>
    <style:style style:name="P41" style:family="paragraph" style:parent-style-name="Standard" style:list-style-name="L31">
      <style:text-properties fo:font-style="normal" style:text-underline-style="none" fo:font-weight="bold" style:font-style-asian="normal" style:font-weight-asian="bold" style:font-style-complex="normal" style:font-weight-complex="bold"/>
    </style:style>
    <style:style style:name="P42" style:family="paragraph" style:parent-style-name="Standard" style:list-style-name="L32">
      <style:text-properties fo:font-style="normal" style:text-underline-style="none" fo:font-weight="bold" style:font-style-asian="normal" style:font-weight-asian="bold" style:font-style-complex="normal" style:font-weight-complex="bold"/>
    </style:style>
    <style:style style:name="P43" style:family="paragraph" style:parent-style-name="Standard" style:list-style-name="L33">
      <style:text-properties fo:font-style="normal" style:text-underline-style="none" fo:font-weight="bold" style:font-style-asian="normal" style:font-weight-asian="bold" style:font-style-complex="normal" style:font-weight-complex="bold"/>
    </style:style>
    <style:style style:name="P44" style:family="paragraph" style:parent-style-name="Standard">
      <style:text-properties fo:font-style="normal" style:text-underline-style="none" fo:font-weight="normal" style:font-style-asian="normal" style:font-weight-asian="normal" style:font-style-complex="normal" style:font-weight-complex="normal"/>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 studio del diritto internazionale</text:p>
      <text:p text:style-name="P1"/>
      <text:list xml:id="list7667287368039843194" text:style-name="L1">
        <text:list-item>
          <text:p text:style-name="P11">Il diritto come scienza descrittiva</text:p>
        </text:list-item>
      </text:list>
      <text:p text:style-name="Standard"><text:span text:style-name="T2">Il diritto internazionale è una branca della scienza giuridica avente ad oggetto la conoscenza del fenomeno giuridico a livello internazionale. E' un insieme di norme giuridiche applicabile ai rapporti tra le varie entità politiche. Nel corso del tempo il diritto internazionale ha allargato il suo raggio d'azione, coinvolgendo il commercio, lo spazio, i diritti umani... Quale è il metodo per lo studio del diritto internazionale? Bisogna tenere conto del ruolo fondamentale che ha la </text:span><text:span text:style-name="T1">prassi</text:span><text:span text:style-name="T2"> internazionale, che ci permette di comprendere l'uso del diritto internazionale che gli Stati fanno. Diritto Internazionale che permette agli Stati di condannare e/o giustificare le azioni degli altri Paesi, ad esempio le azioni belliche. L'esistenza di una pluralità di Stati in rapporti tra loro positivi o negativi è il punto di partenza per lo studio del diritto internazionale. </text:span></text:p>
      <text:list xml:id="list6900404165297063736" text:style-name="L2">
        <text:list-item>
          <text:p text:style-name="P12">La comunità internazionale</text:p>
        </text:list-item>
      </text:list>
      <text:p text:style-name="P3">Inizialmente è una società composta da membri tra loro eguali e non sono sottoposti a rapporti di sopra o sotto ordinazione. Dunque la comunità internazionale è una struttura, una società in cui i membri sono uguali, eccezion fatta per quelle organizzazioni internazionali nate nel secondo dopoguerra (si pensi alla Società delle Nazioni e ai Membri permanenti del Consiglio di Sicurezza, che godono del diritto di veto). Si tratta dunque di un sistema policentrico, ove i oggetti che creano le norme coincidono con i destinatari di esse. La comunità internazionale è composta da membri primari come gli Stati ed entità ad essi assimilabili (es.: partiti insurrezionali). Tra il 6 ed il 24 agosto 1648 si firma la pace di Westfalia. Si pone fine alla Guerra dei Trent'anni (1618 – 1648). Secondo molti nasce in questo periodo la comunità internazionale, d'altronde si pone fine al sistema feudale basato su una struttura gerarchica, nascono 335 nuovi Stati, nascono città libere, nascono le Province Unite d'Olanda. </text:p>
      <text:list xml:id="list3663947620453531801" text:style-name="L3">
        <text:list-item>
          <text:p text:style-name="P13">Teorie sulla nascita della comunità internazionale</text:p>
        </text:list-item>
      </text:list>
      <text:p text:style-name="P3">Il sistema feudale era un sistema strutturato gerarchicamente, che riconosceva la sua unità nelle figure del Papa e dell'Impero, in continuo conflitto tra loro. Altri retrodatano la nascita della comunità internazionale al IX° - XI° sec. d.C., periodo in cui le 3 potenze che allora c'erano cominciarono a tessere rapporti reciproci: il Sacro Romano Impero, l'Impero Bizantino e il mondo musulmano. Si tratta di comunità che condividono i medesimi valori a livello religioso e morale. Riguardo la teoria secondo cui la comunità internazionale nasce nel IX° sec. d.C., tra i maggiori esponenti troviamo Roberto Ago, un internazionalista. Secondo lui, la comunità internazionale nasce nel IX° sec. d.C., quando le tre potenze allora esistenti cominciano ad intessere rapporti reciproci: il mondo musulmano, l'Impero bizantino ed il Sacro Romano Impero.</text:p>
      <text:p text:style-name="P3">Il diritto internazionale è un prodotto degli assestamenti che l'Europa conosce nel periodo che porta al passaggio dal Medioevo all'età moderna. Si comincia ad affermare il principio della sovranità: la riforma luterana mette la parola fine alla concezione universalistica basata sulla religione cristiana, in quanto disconosce l'autorità del papa e mina quella dell'Imperatore. Con la Pace di Augusta del 1555 si afferma il principio “Cuius Regio Eius Religio” che rafforza la concezione della sovranità territoriale. Concezione della sovranità territoriale che viene rafforzata ulteriormente dai “Six Livres de la Republique” di Jean Bodin del XVII° sec. Poi, tra il XVII° e il VIII° sec. d.C. si afferma l'assolutismo, la concezione patrimoniale dello Stato, il diritto romano viene legato al diritto internazionale.</text:p>
      <text:list xml:id="list5243523553637237911" text:style-name="L4">
        <text:list-item>
          <text:p text:style-name="P14">La teoria eurocentrica e significato di Westphalia</text:p>
        </text:list-item>
      </text:list>
      <text:p text:style-name="P3">La tesi eurocentrica affida a Westphalia la nascita della comunità internazionale. Dunque l'Europa è centrale. Si tratta però di una tesi che ritroviamo anche nelle altre strutture regionali (es.: il mondo islamico vedrà nella Sharia il centro e l'inizio di tutto, dunque si baserà sulla distinzione tra credenti e non). La scienza internazionalistica “mondiale” ritiene che il diritto internazionale è il frutto di una pluralità di culture, una sintesi di civiltà. Dunque non ci sono solo contributi europei. Quale è l'importanza di Westphalia? Con Westphalia si passa da una pluralità di stati tra loro separati alla nascita di una prima comunità internazionale tendenzialmente universale: dal diritto romano si passa al primo embrionale diritto internazionale. Da Westphalia il diritto euromediterraneo nel <text:soft-page-break/>tempo di estenderà in tutti gli altri continenti. Tale espansione avverrà mediante mezzi pacifici, colonialismi, repressioni e assoggettamento dei popoli. Dunque si trattò di un'espansione funzionale alle sole potenze europee. Solo con la nascita delle Nazioni Unite si affermerà fortemente il principio dell'autodeterminazione dei popoli e si cercherà di garantire un contributo eguale di tutte le culture.</text:p>
      <text:list xml:id="list2652276559962221706" text:style-name="L5">
        <text:list-item>
          <text:p text:style-name="P15">Il diritto internazionale nella storia</text:p>
        </text:list-item>
      </text:list>
      <text:p text:style-name="P3">Prima di Westphalia c'erano tre focolai di relazioni internazionali organizzati: l'Asia centro – meridionale, il Mediterraneo e il mondo islamico. Si tratta di una pluralità di comunità internazionali tra loro distinte. Secondo Jean Daniel Fourait, un archeologo, lo Stato nasce in Mesopotamia tra il VII° ed il III° millennio a.C., quando comunità agricole insediatesi nel III° millennio a.C.tra il Tigri e l'Eufrate si evolvono in comunità integrate, che poi diventeranno i primi principati indipendenti. Nascono le città – stato, in primis Uruk. A Ebla, città del III° millennio a.C., in Siria, è stata ritrovata una tavoletta recante il contenuto di un trattato per l'allargamento dei confini. In un'altra città sono stati riportati alla luce documenti sumeri che riguardavano accordi di pace e di guerra. Si tratta dei primi strumenti di diritto internazionali, in quando le città già allora parlavano di pace, di guerra e di allargamento dei confini. Tra il XIII ed il VI sec. a.C., la zona della Valle del Nilo e della Mesopotamia sono protagoniste dell'affermarsi di una collettività di comunità internazionali importanti: si cominciano ad utilizzare strumenti che poi verranno impiegati nel diritto internazionale moderno. Nel 1278 a.C. C'è il Trattato di Pace tra Ittiri ed Egizi, che garantirà all'Asia anteriore 50 anni di pace. Si tratta di un trattato che prevede clausole di pace e collaborazione. Tra il X° ed il IX° secolo a.C. avviene la colonizzazione della Grecia. Poco dopo, nella civiltà ellenica si affermano le città – Stato, che tra loro firmano accordi di pace, di collaborazione. Nel III° sec.a.C. Roma comincia ad attuare rapporti di carattere internazionalistico con i suoi territori (es.: ambasciate) e con entità indipendenti (es.: Cartagine e le città elleniche). Nel II sec. d.C. Roma avvia l'assoggettamento dei popoli, l'Impero si estende fino all'Arabia e alla Scozia. Si afferma lo <text:span text:style-name="T3">ius gentium</text:span><text:span text:style-name="T6">, quella parte del diritto romano che regola i rapporti tra cittadini e stranieri e tra stranieri. Nel 476 d.C. Odoacre, re dei Visigoti, depone l'ultimo imperatore romano d'Occidente Romolo Augustolo. Si modificano gli equilibri nel Mediterraneo, causa l'affermarsi della potenza islamica (nel 711 d.C.la Spagna cade sotto l'Impero arabo – persiano). Tra l'800 e l'811 d.C. Carlo Magno diventa imperatore del Sacro Romano Impero e firma la pace con Bisanzio. I due Imperi si riconoscono reciprocamente (secondo Roberto Ago, nasce la comunità internazionale). Successivamente, l'Impero islamico si sfalda progressivamente e quello carolingio diventa una federazione di Ducati. Alla metà del X° sec. d.C.avviene l'unione delle corone di Germania e Italia: nasce il Sacro Romano Impero. Restano fuori dal mondo feudale Polonia, Ungheria, Russia, Inghilterra...</text:span></text:p>
      <text:p text:style-name="P4"/>
      <text:list xml:id="list2165514577869753282" text:style-name="L6">
        <text:list-item>
          <text:p text:style-name="P17">I popoli indigeni e la schiavitù</text:p>
        </text:list-item>
      </text:list>
      <text:p text:style-name="P3"><text:span text:style-name="T6">L'espansione della comunità internazionale euromediterranea, dopo Westphalia, ha conosciuto sottomissioni di popoli, colonialismi... limitando quindi i contributi di altre civiltà. Ma l'Europa si espanse già prima: nel 1492 avviene la scoperta dell'America e la successiva colonizzazione spagnola. Nel 1493 i cattolici chiedono al Papa Sisto IV di sanzionare <text:s/>la scoperta delle nuove terre, che realizzerà ciò con la Bolla </text:span><text:span text:style-name="T3">Inter Caetera</text:span><text:span text:style-name="T6">. Si risolse la diatriba tra Spagna e Portogallo riguardante i monopoli commerciali: il meridiano a 100 miglia ad ovest da Capoverde avrebbe diviso la sovranità commerciale spagnola da quella commerciale portoghese. Inoltre, il territorio scoperto sarebbe stato a disposizione della Santa Sede a scopo di evangelizzazione. Nel 1503 viene istituita l'</text:span><text:span text:style-name="T3">Encomienda</text:span><text:span text:style-name="T6">, un istituto spagnolo dove un </text:span><text:span text:style-name="T3">encomendero </text:span><text:span text:style-name="T6">riceveva i diritti di vita e di morte su quel territorio e gli veniva affidato un gruppo di indigeni per il lavoro. Francisco de Suarez e Francisco de Vitoria parlarono della condizione degli indigeni; lo fece anche il dominicano Bartolomè de Las Casas, che attaccò lo sfruttamento degli indigeni e sostenne il diritto della persona a disporre di sé stessa.</text:span></text:p>
      <text:p text:style-name="P3"><text:span text:style-name="T6">Bisogna chiederci: quale è il debito storico del colonialismo? Nel 1992 viene istituito un “Gruppo di personalità eminenti” <text:s/>ad opera dell'Unione Africana. Nel 1993 si tiene la Dichiarazione finale della </text:span><text:soft-page-break/><text:span text:style-name="T6">Conferenza Panafricana di Copenaghen sulle riparazioni di Abuja. Si parla di debito morale e di restituzione di beni e altri tesori tradizionali illecitamente sottratti. Il risarcimento sarebbe dovuto avvenire mediante capitali trasferibili, cancellazione del debito e aumentando la presenza africana nel Consiglio di Sicurezza dell'ONU. Nel 1999 una Commissione composta da Paesi africani, caraibici, britannici e americani stimava in 777mila trilioni di dollari il debito dell'Occidente nei confronti del territorio in passato colonizzato.Ma, applicare le regole contemporanee in un periodo in cui non c'erano è difficile. Inoltre, la tratta degli schiavi e la schiavitù furono abolite solo all'inizio del XX° secolo. Tratta internazionale e schiavitù oggi sono considerati crimini internazionali: nel 1815 il Congresso di Vienna attua una prima condanna di queste pratiche. Nel 1926 viene firmata la Convenzione di Ginevra, con il quale si sostiene (art.1) che la </text:span><text:span text:style-name="T7">schiavitù è quella condizione attribuita alla persona mediante aggettivi propri del diritto di proprietà.</text:span><text:span text:style-name="T6"> Dunque, si sancisce la proibizione. Nel 1956 si attua una Convenzione integrativa di quanto affermato a Ginevra, si sostiene che la schiavitù è quella condizione che rende la persona, appunto, schiava. Inoltre, si elencano i vari tipi di schiavitù: il servaggio, la schiavitù per debito, vendere la donna da parte del marito a titolo oneroso... Gli Stati sono tenuti a prevenire, reprimere e condannare tale pratica. La Convenzione verrà poi integrata dal Consiglio d'Europa e da una risoluzione dell'Unione Europea nel 2005.</text:span></text:p>
      <text:p text:style-name="P4"/>
      <text:list xml:id="list7223622323756512125" text:style-name="L7">
        <text:list-item>
          <text:p text:style-name="P18">Le nuove forme di schiavitù</text:p>
        </text:list-item>
      </text:list>
      <text:p text:style-name="P3"><text:span text:style-name="T6">L'emergere di nuove forme di schiavitù è dovuta all'assenza di <text:s/>adeguate misure di prevenzione e contrasto soprattutto nei Paesi occidentali. Le Nazioni Unite hanno risposto con il </text:span><text:span text:style-name="T7">Protocollo di Palermo</text:span><text:span text:style-name="T6"> (15 novembre 2000): sono nuove forme di schiavitù </text:span><text:span text:style-name="T8">il reclutamento, il trasporto, il trasferimento, l'alloggio... di persone con la minaccia o con l'uso della forza</text:span><text:span text:style-name="T9">. Il Protocollo si applica solo in caso di implicazione della criminalità organizzata. Ricordiamo che la riduzione in schiavitù è un crimine contro l'umanità.</text:span></text:p>
      <text:p text:style-name="P5"/>
      <text:list xml:id="list3872271180728288426" text:style-name="L8">
        <text:list-item>
          <text:p text:style-name="P32">Le rivendicazioni dei Paesi del Caricom</text:p>
        </text:list-item>
      </text:list>
      <text:p text:style-name="P5">Tra il 2004 ed il 2011 alcuni Stati caraibici (Antigua e Barbuda, Giamaica e Guyana) hanno avanzato rivendicazioni dirette a ottenere risarcimenti dai Paesi europei coinvolti nel traffico di schiavi. Nel 2013, i Paesi membri della Comunità del Caribe (CARICOM), organizzazione regionale con finalità economiche, hanno concordato la creazione di una commissione nazionale in ciascun Paese e di una commissione regionale, composta da presidenti dei singoli gruppi, per approfondire la questione di una richiesta di riparazioni alle antiche potenze coloniali, considerati responsabili dello sfruttamento disumano delle popolazioni autoctone tra il 1450 ed il 1480.</text:p>
      <text:p text:style-name="P5"/>
      <text:list xml:id="list7181641599475423152" text:style-name="L9">
        <text:list-item>
          <text:p text:style-name="P33">Il contributo dei Paesi americani al diritto internazionale – Il regionalismo americano</text:p>
        </text:list-item>
      </text:list>
      <text:p text:style-name="P3"><text:span text:style-name="T9">Le colonie americane si resero indipendenti in poco tempo: nel 1783 nascono gli Stati Uniti d'America e, nel periodo 1811 - 21, i Paesi dell'America Latina tagliarono i rapporti con Spagna e Portogallo. Accettarono il modello westphaliano. Il 2 dicembre 1823, dinanzi al Congresso degli Stati Uniti viene proclamata la </text:span><text:span text:style-name="T4">dottrina Monre</text:span><text:span text:style-name="T9">, dopo che in Europa era stato affermato il </text:span><text:span text:style-name="T8">principio dell'intervento</text:span><text:span text:style-name="T9"> (Congresso di Vienna), a difesa del legittimismo monarchico. Secondo la dottrina Monroe, gli Stati Uniti non avrebbero tollerato interventi degli Stati europei diretti a colonizzare il continente americano.</text:span></text:p>
      <text:p text:style-name="P3"><text:span text:style-name="T9">Il regionalismo americano conobbe la prima organizzazione internazionale a carattere regionale: l'</text:span><text:span text:style-name="T10">Unione Internazionale delle Repubbliche Americane</text:span><text:span text:style-name="T9"> (1889 – 90), volta a favorire gli scambi commerciali e, in seguito, cooperazioni di stampo scientifico e culturale, e la risoluzione pacifica delle controversie internazionali. Nel 1948 è stata creata l'</text:span><text:span text:style-name="T10">Organizzazione degli Stati Americani</text:span><text:span text:style-name="T9"> (OSA), che ha sostituito l'Unione Internazionale. I suoi compiti spaziano dalla sicurezza collettiva alla tutela dei diritti umani.</text:span></text:p>
      <text:p text:style-name="P5"/>
      <text:p text:style-name="P5"/>
      <text:p text:style-name="P5"/>
      <text:list xml:id="list4394410669200064315" text:style-name="L10">
        <text:list-item>
          <text:p text:style-name="P34"><text:soft-page-break/>Il diritto regionale americano</text:p>
        </text:list-item>
      </text:list>
      <text:p text:style-name="Standard">Tra le norme di diritto regionale americano incontriamo il <text:span text:style-name="T3">diritto di asilo diplomatico</text:span><text:span text:style-name="T6"> e il principio </text:span><text:span text:style-name="T3">uti possidetis iuris</text:span><text:span text:style-name="T6">, cioè il riconoscimento delle delimitazioni territoriali effettuate o tollerate dalla Corona spagnola all'epoca delle colonie come frontiere internazionali dei nuovi Stati. Il fenomeno del regionalismo giuridico americano sembra però limitato: l'uti possidetis iuris è diventato norma generale del diritto internazionale. Nella sentenza del 22 dicembre 1986 relativa alla </text:span><text:span text:style-name="T3">Controversia di frontiera</text:span><text:span text:style-name="T6"> (Burkina Faso /Mali), la Corte Internazionale di Giustizia (CIG) ha riconosciuto che si tratta di un principio generale, legato all'accessione all'indipendenza, ovunque si manifesti. Essa ha lo scopo di evitare che l'indipendenza di nuovi Stati costituisca occasione per l'insorgere di conflitti legati alla contestazione delle frontiere. In Europa abbiamo conosciuto la complessa vicenda dell'ex Jugoslavia, caratterizzata da numerosi conflitti inter – etnici, causando la difficoltà di far riconoscere ai nuovi Stati le delimitazioni imposte dalla precedente Repubblica federativa socialista di Jugoslavia.</text:span></text:p>
      <text:p text:style-name="P7"/>
      <text:list xml:id="list2923206844437274246" text:style-name="L11">
        <text:list-item>
          <text:p text:style-name="P19">L'evoluzione della comunità internazionale in Africa e Asia – Il diritto internazionale del periodo coloniale</text:p>
        </text:list-item>
      </text:list>
      <text:p text:style-name="P3"><text:span text:style-name="T6">L'Africa ha conosciuto un colonialismo breve ma intenso. L'Africa sub – sahariana conobbe </text:span><text:span text:style-name="T3">Compagnie coloniali</text:span><text:span text:style-name="T6"> e occupazioni, da parte di Stati europei, di territori africani considerati </text:span><text:span text:style-name="T3">res nullius</text:span><text:span text:style-name="T6"> da acquisire per titolo di sovranità come la scoperta e l'occupazione. Il 26 febbraio 1885 le potenze europee firmano l'</text:span><text:span text:style-name="T7">Atto finale di Berlino</text:span><text:span text:style-name="T6">: l'Africa nera veniva suddivisa in </text:span><text:span text:style-name="T3">sfere d'influenza</text:span><text:span text:style-name="T6"> controllate dagli Stati del vecchio continente. Emblematico il caso del Congo: nato come proprietà personale del re del Belgio Leopoldo II, nel 1889 fu dato per testamento allo Stato belga. Nel 1908, il Parlamento annetteva lo Stato indipendente del Congo come colonia (</text:span><text:span text:style-name="T3">Congo Belga</text:span><text:span text:style-name="T6">), mascherando l'acquisto di terre ricche di risorse naturali e da sfruttare senza limiti. L'Asia conobbe regimi giuridici speciali: capitolazioni, trattati ineguali e concessioni territoriali.</text:span></text:p>
      <text:p text:style-name="P4"/>
      <text:list xml:id="list434202188604698322" text:style-name="L12">
        <text:list-item>
          <text:p text:style-name="P20">Il regime delle capitolazioni e i trattati ineguali</text:p>
        </text:list-item>
      </text:list>
      <text:p text:style-name="P9">Regime delle capitolazioni:<text:span text:style-name="T6"> disciplinato da trattati internazionali tra le singole potenze europee e gli Stati asiatici, garantiva agli stranieri residenti in quei Paesi una condizione privilegiata: giurisdizione dei propri consoli, libertà di culto cristiano e di commercio. Il regime fu progressivamente abolito dopo la prima guerra mondiale. La Cina conobbe i </text:span>trattati ineguali<text:span text:style-name="T6"> (solo una parte veniva obbligata) e le </text:span>concessioni territoriali<text:span text:style-name="T6">, che comportarono l'acquisto da parte delle potenze occidentali di basi navali e altre stazioni territoriali lungo le coste cinesi in regime d'inviolabilità. Nel 1902 l'Italia acquisì, in concessione perpetua, dietro versamento di un canone nominale, un'estensione di territorio sulla riva sinistra del fiume Tiensin, sulla quale avrebbe esercitato piena giurisdizione. Gli Stati africani conobbero i </text:span>Trattati di Protettorato<text:span text:style-name="T6">: mantenevano l'indipendenza ma venivano sottoposti all'influenza straniera negli affari interni ed esteri. Dunque, Asia e Africa non ebbero modo di contribuire notevolmente allo sviluppo del diritto internazionale. D'altronde, erano civiltà </text:span>non civili<text:span text:style-name="T6">.</text:span></text:p>
      <text:p text:style-name="P4"/>
      <text:list xml:id="list6503207836686147116" text:style-name="L13">
        <text:list-item>
          <text:p text:style-name="P21">Le dottrine del diritto internazionale – Il giusnaturalismo groziano</text:p>
        </text:list-item>
      </text:list>
      <text:p text:style-name="P4">Nella prima metà del XVI° secolo maturano le prime trattazioni sistematiche delle regole applicabili ai rapporti fra gli Stati, alla quale viene riconosciuta una base indipendente dai valori religiosi e morali cui si era fino ad allora fatto riferimento. Il distacco si consolida con Alberico Gentili e il <text:span text:style-name="T3">De iure belli libri tres</text:span> (1598). Protestante perseguitato, fu professore di diritto civile a Oxford e avvocato presso la Corte dell'Ammiragliato di Londra. Egli distaccò il diritto internazionale dalle premesse teologiche cui era stato ancorato e compenetrò il diritto internazionale con il diritto di natura. Nel 1625 Ugo Grozio pubblica il <text:span text:style-name="T3">De iuri belli ac pacis libri tres</text:span>. Grozio si propose di descrivere le norme della convivenza internazionale corrispondenti al rapporto di coordinazione che <text:s/>si era sostituito alla struttura gerarchica medioevale e di dare ad esse una base indipendente dalla religione. Secondo Grozio, l'uomo intende per natura alla socialità e ogni comunità umana esprime, per regolare la convivenza, un sistema di diritto composto di due elementi: il <text:span text:style-name="T3">diritto naturale</text:span>, <text:soft-page-break/>prodotto dalla retta ragione, regola assoluta della condotta umana; e il <text:span text:style-name="T3">diritto volontario</text:span>, posto sulla base della regola di diritto naturale <text:span text:style-name="T3">stare pactis</text:span>. Il diritto volontario è, nella società civile, lo <text:span text:style-name="T3">ius civile</text:span>; nella società internazionale, lo <text:span text:style-name="T3">ius gentium</text:span>. Il valore obbligatorio dello ius gentium deriva per Grozio dalla sua conformità al diritto di natura.</text:p>
      <text:p text:style-name="P4"/>
      <text:list xml:id="list7933981442030963522" text:style-name="L14">
        <text:list-item>
          <text:p text:style-name="P16">Il positivismo giuridico e il diritto internazionale</text:p>
        </text:list-item>
      </text:list>
      <text:p text:style-name="P3">Il vero mutamento nella dottrina del diritto internazionale si avrà con l'abbandono del diritto naturale e la graduale affermazione del positivismo giuridico. Nel XIX secolo il concetto del diritto di natura cede il passo alla nuova concezione del <text:span text:style-name="T3">positivismo giuridico</text:span><text:span text:style-name="T6">: la scienza giuridica non può cercare il diritto nella mera razionalità, ma solo nel </text:span><text:span text:style-name="T3">diritto </text:span><text:span text:style-name="T6">posto dalla volontà di un'autorità. Quale è il fondamento del diritto positivo? La scuola inglese dell'</text:span><text:span text:style-name="T3">analytical jurisprudence</text:span><text:span text:style-name="T6"> sostiene che il diritto internazionale non è diritto, perchè non promana dalla volontà vincolante un'autorità gerarchicamente superiore. Per la teoria del diritto internazionale come parte del diritto statale, il diritto internazionale è </text:span><text:span text:style-name="T3">diritto pubblico esterno</text:span><text:span text:style-name="T6">, un prolungamento del diritto statale che si occupa dei rapporti con l'estero. Ciò porta alla negazione del diritto internazionale come sistema unitario e autonomo di giudizi giuridici. Poichè queste conclusioni appaiono eccessive, la dottrina positivistica indirizza le proprie indagini alla ricerca di </text:span><text:span text:style-name="T3">qualche espediente</text:span><text:span text:style-name="T6"> che valga a spiegare la giuridicità dei trattati, in cui esaurisce il diritto internazionale. Secondo la teoria della </text:span><text:span text:style-name="T3">volontà collettiva </text:span><text:span text:style-name="T6">degli Stati, le norme del diritto internazionale sono da riportare alla volontà comune risultante dalla fusione della volontà di più Stati. Secondo Dionisio Anzillotti, giudice e presidente della Corte permanente di Giustizia internazionale, è erroneo considerare solo la volontà dello Stato come ragione valida dell'obbligatorietà delle norme positive.</text:span></text:p>
      <text:p text:style-name="P4"/>
      <text:list xml:id="list2809179920387510358" text:style-name="L15">
        <text:list-item>
          <text:p text:style-name="P22">La dottrina pura del diritto e la teoria dommatica</text:p>
        </text:list-item>
      </text:list>
      <text:p text:style-name="P3"><text:span text:style-name="T6">Nascono in reazione al positivismo. La dottrina pura del diritto intende liberare la conoscenza del diritto da tutti gli elementi extra – giuridici, specie di ordine ideologico e afferma che il diritto è soltanto quello positivo, posto in essere da </text:span><text:span text:style-name="T3">determinati fatti di produzione giuridica</text:span><text:span text:style-name="T6">. La validità di ogni norma viene a essere fondata su una norma precedente. Il procedimento all'indietro ad un certo punto si ferma alla </text:span><text:span text:style-name="T3">norma base</text:span><text:span text:style-name="T6">, la quale è valida perchè si deve presupporre che sia valida. Dunque: l'ordinamento giuridico è il sistema di norme la cui validità può essere ricondotta alla norma base. Il fondamento è riposto in un'ipotesi giuridica, in una norma la cui validità è presupposta. La teoria dommatica delle fonti è anch'essa normativista ed assume come verità indimostrabile la norma base, che non è una creazione del pensiero giuridico, ma un dato mutuato da altre scienze, come la sociologia giuridica e la storia, dalla quale si desume che l'accordo delle volontà degli Stati è il procedimento di creazione del diritto proprio del sistema delle relazioni internazionali. E' la norma </text:span><text:span text:style-name="T3">pacta sunt servanda</text:span><text:span text:style-name="T6">, per cui tutto il diritto è diritto della volontà.</text:span></text:p>
      <text:p text:style-name="P4"/>
      <text:list xml:id="list4175650215738073301" text:style-name="L16">
        <text:list-item>
          <text:p text:style-name="P23">L'evoluzione del diritto internazionale tra le due guerre mondiali – La Società delle Nazioni</text:p>
        </text:list-item>
      </text:list>
      <text:p text:style-name="P3"><text:span text:style-name="T6">In Europa, tra le due guerre mondiali, si sviluppano le dottrine del diritto internazionale: dal positivismo al normativismo. La Società delle Nazioni nacque dalla volontà degli Stati di moralizzare i rapporti internazionali e garantire lo </text:span><text:span text:style-name="T3">status quo</text:span><text:span text:style-name="T6"> raggiunto a Parigi. Il Patto della Società delle Nazioni, approvato il 28 aprile 1919, costituì la prima parte dei Trattati di pace conclusi dalla Conferenza di Parigi ed entrò in vigore il 10 gennaio 1920 con il Trattato di pace di Versailles con la Germania. La Società delle Nazioni era un'evoluzione delle esperienze di cooperazione già esistenti.</text:span></text:p>
      <text:p text:style-name="P1"><text:span text:style-name="T6">Società delle Nazioni: Struttura &gt; </text:span><text:span text:style-name="T11">3 organi principali: Assemblea (composta dagli Stati Membri) – Consiglio – Segretariato / Consiglio: composto dalle potenze alleate (Francia, Giappone, Italia, Regno Unito, Stati Uniti) con lo status di Membri “permanenti” e rappresentanti di altri quattro Stati membri NON permanenti, designati dall'Assemblea. Era possibile aumentare il numero dei membri non permanenti. </text:span></text:p>
      <text:p text:style-name="P1"><text:span text:style-name="T11">Gli Stati Uniti, causa il rifiuto del Senato di ratificare il Patto, non entrarono a far parte della </text:span><text:soft-page-break/><text:span text:style-name="T11">Società: nel Consiglio dunque sedettero solo 4 dei 5 Membri permanenti previsti. I Membri non permanenti aumentarono, fino ad arrivare ad 11. Questo elemento costituì un fattore di debolezza della Società delle Nazioni, per il crescente disinteresse delle grandi potenze in un Consiglio composto in prevalenza di piccoli Stati.</text:span></text:p>
      <text:p text:style-name="P4">Il Patto prevedeva la creazione della Corte permanente di Giustizia internazionale. Avrebbe rappresentato le grandi forme di civilizzazione e i principali sistemi giuridici del mondo. L'Europa continuò ad essere il continente maggiormente rappresentato e l'Africa non ebbe alcun giudice.</text:p>
      <text:p text:style-name="P4"/>
      <text:list xml:id="list1815086207496455262" text:style-name="L17">
        <text:list-item>
          <text:p text:style-name="P24">Il nodo della messa al bando della guerra</text:p>
        </text:list-item>
      </text:list>
      <text:p text:style-name="P4">Il <text:span text:style-name="T3">Covenant </text:span>sanciva l'impegno degli Stati partecipanti a mantenere l'integrità territoriale e l'indipendenza politica di tutti i Membri della Società contro ogni aggressione esterna. Il Patto non bandiva definitivamente la guerra: gli Stati membri s'impegnavano a non ricorrere alle armi senza prima aver provato a risolvere le controversie in modo pacifico (quindi, la controversia sarebbe stata prima sottoposta al Consiglio). Le violazioni sarebbero state punite mediante sanzioni economiche e/o commerciali, ed eventualmente militari, per la cui esecuzione era attribuito al Consiglio un potere di raccomandazione.</text:p>
      <text:p text:style-name="P4">Si delineava per la prima volta il concetto di <text:s/>responsabilità individuale per violazioni del diritto internazionale, ma in termini vaghi. L'art. 227 del Trattato di Versailles con la Germania stabiliva <text:s/>che l'ex Kaiser Guglielmo II sarebbe stato giudicato da un tribunale speciale per <text:span text:style-name="T3">offesa suprema contro la morale internazionale e la santità dei trattati</text:span>. Il Paese non fu mai celebrato, poiché i Paesi Bassi, neutrali durante il conflitto, non erano vincolati dai trattati <text:s/>di pace e rifiutarono di estradare l'ex Imperatore tedesco al quale avevano concesso asilo politico.</text:p>
      <text:p text:style-name="P4"/>
      <text:list xml:id="list4937386621496650647" text:style-name="L18">
        <text:list-item>
          <text:p text:style-name="P25">La nozione di aggressione</text:p>
        </text:list-item>
      </text:list>
      <text:p text:style-name="P4">Art.10 del Patto, la problematica si discusse tra le due guerre mondiali. Ne discusse l'assemblea della Società a proposito del progetto di trattato di mutua assistenza, inteso a rafforzare le disposizioni statutarie sulla sicurezza collettiva, che confluì nel Protocollo di Ginevra del 2 ottobre 1924 sulla soluzione pacifica delle controversie internazionali. Ne il Protocollo né il Trattato ebbero gran seguito. I numerosi conflitti verificatisi tra le due guerre mondiali (1918 – 1939) dimostrarono la debolezza del sistema instaurato dalla Società. Per fare qualche esempio: occupazione giapponese della Manciuria (1933), occupazione dell'Etiopia da parte dell'Italia (1935 – 36) etc.</text:p>
      <text:p text:style-name="P4"/>
      <text:list xml:id="list3084769211594493856" text:style-name="L19">
        <text:list-item>
          <text:p text:style-name="P26">Il diritto internazionale contemporaneo – La Carta delle Nazioni Unite</text:p>
        </text:list-item>
      </text:list>
      <text:p text:style-name="P4">Durante il secondo conflitto mondiale le potenze alleate gettarono le basi per evitare il ripetersi di scenari drammatici e garantire il mantenimento della pace. Tra il 1942 e il 1945 nasceva l'Organizzazione delle Nazioni Unite (ONU), la cui Carta istitutiva veniva adottata il 26 giugno 1945 dalla Conferenza di San Francisco. L'8 agosto veniva firmato l'accordo sul Tribunale Internazionale di Norimberga, per giudicare i nazisti responsabili della guerra e dei crimini commessi nel corso di essa. Lo Statuto delle Nazioni Unite entrava in vigore il 24 ottobre 1945. L'ONU iniziava a funzionare con 51 membri originari. Il 10 dicembre 1948 l'Assemblea approvava la <text:span text:style-name="T3">Dichiarazione Universale dei diritti dell'uomo</text:span>, che enuncia le fondamentali esigenze dell'intera umanità ed è il primo tassello della disciplina internazionale dei diritti umani.</text:p>
      <text:p text:style-name="P4">Con l'affermarsi dei diritti umani, la dottrina internazionale supera il dogmatismo del positivismo. Roberto Ago elabora la teoria delle <text:span text:style-name="T3">norme spontanee</text:span>, secondo la quale la dottrina giuridica deve liberarsi definitivamente dai residui del positivismo e riconoscere la giuridicità delle norme frutto di germinazione spontanea. Ago invita a valersi dell'espressione diritto positivo come sinonimo di <text:span text:style-name="T3">diritto vigente nella comunità internazionale</text:span>.</text:p>
      <text:p text:style-name="P4"/>
      <text:list xml:id="list8934470837695327960" text:style-name="L20">
        <text:list-item>
          <text:p text:style-name="P27">L'universalizzazione della comunità internazionale – La decolonizzazione degli anni 'Sessanta</text:p>
        </text:list-item>
      </text:list>
      <text:p text:style-name="P4">Con la Carta delle Nazioni Unite si realizzano la piena universalizzazione della comunità internazionale e un processo di revisione dei contenuti <text:s/>del diritto internazionale, in cui l'apporto <text:soft-page-break/>delle diverse culture e civiltà diventa determinante. Si affermano valori come l'autodeterminazione dei popoli, la proibizione della minaccia e dell'uso della forza, la tutela dei diritti e della dignità della persona umana etc.</text:p>
      <text:p text:style-name="P4">Nello Statuto dell'ONU, il principio di <text:span text:style-name="T3">autodeterminazione dei popoli</text:span> è stato posto a fondamento delle relazioni amichevoli tra le nazioni. Negli anni Sessanta, pacificamente o tramite guerre, i popoli soggetti a regime coloniale ottenevano la piena indipendenza, incrementando i membri della comunità internazionale. Gli Stati nuovi avanzarono l'esigenza di un profondo ricambio dei contenuti del diritto internazionale. L'adeguamento si realizzò mediante due strumenti giuridici: la <text:span text:style-name="T3">codificazione</text:span> e lo <text:span text:style-name="T3">sviluppo progressivo</text:span> del diritto internazionale non scritto; l'adozione di <text:span text:style-name="T3">dichiarazioni di principi</text:span> da parte dell'Assemblea Generale, non vincolanti per se, ma veicoli per una successiva modifica consuetudinaria delle regole vigenti.</text:p>
      <text:p text:style-name="P4"/>
      <text:list xml:id="list1292726476734367419" text:style-name="L21">
        <text:list-item>
          <text:p text:style-name="P28">Multiculturalità e diritto internazionale</text:p>
        </text:list-item>
      </text:list>
      <text:p text:style-name="P4">Il diritto internazionale si è progressivamente ad una pluralità di culture e civiltà. Per alcuni, il tentativo di far coesistere civiltà portatrici di valori diversi avrebbe determinato una crisi del diritto internazionale, la sua frammentazione e l'incertezza del suo contenuto. Il problema consisterebbe nell'incapacità di Asia ed Africa di riconoscere i fondamenti base del diritto internazionale. Inoltre, ci sarebbe l'incapacità delle “altre” nazioni <text:s/>di trarre dalla loro storia un diverso diritto internazionale, di elaborare principi giuridici indipendenti suscettibili di sostituire i modelli del diritto internazionale esistente. Senza poi contare le disparità di sviluppo <text:s/>e i conflitti fra gli interessi economici degli Stati.</text:p>
      <text:p text:style-name="P4">Eppure, qualche tentativo di dimostrare la multiculturalità c'è stato. Nel 1997 il giudice Weeramantry, nella sentenza della Corte Internazionale di Giustizia <text:span text:style-name="T3">Gabcycovo – Nagymaros</text:span> (diritto ambientale e sviluppo sostenibile), afferma che nelle tradizioni culturali delle varie civiltà è possibile trovare principi cui attingere per sviluppare e definire il diritto internazionale, che in esse sonno presenti valori comuni e, mediante la loro sintesi, almeno in alcuni campi, sarebbe possibile veramente realizzare una disciplina internazionale universale.</text:p>
      <text:p text:style-name="P4"/>
      <text:list xml:id="list7518971662564483191" text:style-name="L22">
        <text:list-item>
          <text:p text:style-name="P29">Le dottrine mondialiste del diritto internazionale – Il diritto globale dell'umanità</text:p>
        </text:list-item>
      </text:list>
      <text:p text:style-name="Standard">Il diritto globale dell'umanità evoca il superamento del diritto internazionale. Per alcuni il modello westphaliano è ormai superato, in quanto il ruolo della sovranità è molto ridotto. Il modello tradizionale esclude l'essere umano dal novero dei membri di base della comunità internazionale, in un contesto nel quale l'umanità e i diritti umani sono divenuti i valori fondanti del diritto internazionale. Si contesta al modello tradizionale di essere ancora troppo ancorato al concetto di sovranità, in un mondo nel quale sono molte le limitazioni della sovranità esterna degli Stati e molto avanzata è l'interdipendenza tra le Nazioni. La sovranità è progressivamente sostituita da un nuovo fondamento normativo del diritto internazionale: i diritti umani, nuovo paradigma alla cui stregua valutare la sovranità intesa come responsabilità. Ma, gli sviluppi più recenti del diritto internazionale contribuiscono a porre l'umanità al centro degli interessi. Tuttavia, la comunità internazionale non corrisponde ancora <text:s/>alla <text:span text:style-name="T3">società umana universale</text:span><text:span text:style-name="T6">. Ciò si realizzerà quando si costituirà una </text:span><text:span text:style-name="T3">federazione politica mondiale</text:span><text:span text:style-name="T6">, superando l'attuale divisione del mondo in quasi duecento formazioni politiche indipendenti.</text:span></text:p>
      <text:p text:style-name="P7">Il diritto internazionale continua ad escludere l'unilateralismo, che talvolta induce le potenze dominanti a considerare se stesse e il proprio sistema di valori come centro della comunità internazionale. E' il principale rischio che corre l'universalità del diritto internazionale.</text:p>
      <text:p text:style-name="P7">Consideriamo gli aspetti positivi dell'evoluzione nella comunità internazionale. Negli anni Novanta, il processo di mondializzazione ha accentuato l'interdipendenza tra le collettività statali ed ha evidenziato l'inadeguatezza degli elementi strutturali della comunità internazionale. L'ONU ha favorito la presa di coscienza dei problemi globali comuni all'umanità attraverso la convocazione di conferenze mondiali che hanno confermato il fattore umano quale elemento fondamentale delle relazioni internazionali.</text:p>
      <text:p text:style-name="P7"/>
      <text:list xml:id="list3736271808167845054" text:style-name="L23">
        <text:list-item>
          <text:p text:style-name="P30"><text:soft-page-break/>I valori condivisi della comunità internazionale</text:p>
        </text:list-item>
      </text:list>
      <text:p text:style-name="P4">Le Nazioni Unite hanno posto al centro della loro attenzione la <text:span text:style-name="T3">legalità internazionale </text:span>(rispetto dei valori essenziali per la comunità internazionale). Di fronte a numerosi crimini contro l'umanità, l'ONU ha istituito due Tribunali penali internazionali, per l'ex Jugoslavia e il Ruanda, e ha favorito l'istituzione della Corte penale internazionale, il cui Statuto, adottato a Roma nel 1998, è entrato in vigore nel 2002. Negli anni successivi sono stati istituiti vari penali misti, per garantire violazioni gravi e ripetute dei diritti fondamentali non restino impunite. Dalla metà degli anni Novanta, il mandato di alcune operazioni di <text:span text:style-name="T3">peace – keeping</text:span> dell'ONU è stato esteso fino a comprendere l'uso della forza. In alcuni casi le attività di peace – keeping si sono affiancati a interventi militari autorizzati dal Consiglio di Sicurezza o decisi in via unilaterale da gruppi di Stati operanti nel quadro di organizzazioni internazionali, come la NATO (Kosovo, Afghanistan). Altri interventi militari sono stati autorizzati a scopi umanitari o per la protezione delle popolazioni civili.</text:p>
      <text:p text:style-name="P4">Le ricorrenti crisi economico – finanziarie hanno messo in luce l'inadeguatezza della <text:span text:style-name="T3">governance </text:span>globale In tale contesto hanno assunto particolare rilievo i vertici mondiali di capi di Stato e di Governo (es.: G7 e G8). </text:p>
      <text:p text:style-name="P4">Alle soglie del XXI secolo, l'ONU ha convocato il Vertice del Millennio, che ha avviato una riflessione generale sulle sfide e opportunità agli inizi del 2000. I valori condivisi della comunità internazionale che riflettono lo spirito della Carta delle Nazioni Unite sono stati identificati nella <text:span text:style-name="T3">libertà, equità e solidarietà, tolleranza, non violenza, rispetto per la natura e responsabilità condivisa. </text:span>L'Assemblea Generale, riunitasi con Capi di Stato e di Governo, ha adottato la <text:span text:style-name="T3">Dichiarazione sugli obiettivi di sviluppo del Millennio</text:span> da realizzare entro il 2015: sradicare la povertà estrema e la fame; garantire l'istruzione primaria a livello universale; promuovere l'uguaglianza di genere e l'emancipazione delle donne, ridurre la mortalità infantile etc. Nel 2005 e nel 2010 sono stati realizzati altri due vertici per rinnovare gli impegni assunti, nonostante la crisi economico – finanziaria.</text:p>
      <text:p text:style-name="P4"/>
      <text:list xml:id="list8423583112811644289" text:style-name="L24">
        <text:list-item>
          <text:p text:style-name="P31">Il principio di sovranità nel diritto internazionale contemporaneo</text:p>
        </text:list-item>
      </text:list>
      <text:p text:style-name="P4">Il diritto internazionale resta ancorato a due concetti – chiave:la <text:span text:style-name="T3">sovranità esterna </text:span>e <text:span text:style-name="T3">l'indipendenza degli Stati. </text:span>Sono concetti ridisegnati in funzione della tutela d'interessi e valori comuni e dall'esigenza di reagire alle violazioni più flagranti del diritto.</text:p>
      <text:p text:style-name="P4">La <text:span text:style-name="T3">sovranità esterna </text:span>è un attributo distintivo dello Stato che denota l'assenza di subordinazione ad altri e il potere di esercitare in un ambito definito le funzioni appartenenti alla giurisdizione sovrana dello Stato senza interferenze esterne. La sovranità esterna è il presupposto per l'esercizio della sovranità interna, che consiste nel potere di esercitare le funzioni fondamentali dello Stato in un dato ambito spaziale e con riferimento ad una data comunità d'individui. Gli Stati hanno l'obbligo di riconoscere a tutti gli individui che si trovano sotto la loro giurisdizione, senza distinzioni di cittadinanza, i diritti umani fondamentali. La giurisdizione è <text:span text:style-name="T3">territoriale</text:span>, se si ha come riferimento l'ambito spaziale entro cui i poteri dello Stato sono esercitati. Quando si parla di <text:span text:style-name="T3">sovranità territoriale</text:span> ci si riferisce a un diritto soggettivo dello Stato sul proprio territorio e sulle risorse naturali in esso contenute, anch'esse oggetto di un diritto di <text:span text:style-name="T4">sovranità permanente</text:span><text:span text:style-name="T12"> tutelato dal diritto internazionale.</text:span></text:p>
      <text:p text:style-name="P4"><text:span text:style-name="T12">Allo Stato è normalmente precluso l'esercizio della sua giurisdizione sul territorio di altri Stati (</text:span><text:span text:style-name="T4">giurisdizione extra – territoriale</text:span><text:span text:style-name="T12">), salva l'esistenza di una norma internazionale, consuetudinaria o pattizia, che lo autorizzi in tal senso.</text:span></text:p>
      <text:p text:style-name="P4"><text:span text:style-name="T12">Gli Stati sono liberi di esercitare i loro poteri sulle aree “al di fuori delle giurisdizioni nazionali”, come l'alto mare e lo spazio extra – atmosferico, considerate dal diritto internazionale </text:span><text:span text:style-name="T4">res communes omnium</text:span><text:span text:style-name="T12">, non suscettibili di divenire oggetto di diritti individuali di sovranità. Per evitare che l'esercizio della giurisdizione di due o più Stati in aree al di fuori delle giurisdizioni nazionali dia luogo a conflitti e sovrapposizioni, il diritto internazionale provvede a coordinare le sfere delle diverse giurisdizioni tramite determinati criteri di collegamento.</text:span></text:p>
      <text:p text:style-name="P8"><text:span text:style-name="T12">Il caso del “vapore Lotus” (Francia e Turchia)</text:span><text:span text:style-name="T13">: il 2 agosto 1926, il vapore turco <text:s/>“Boz – Kourt” e quello francese “Lotus” collidono tra loro in alto mare, provocando morti e feriti. Al momento </text:span><text:soft-page-break/><text:span text:style-name="T13">dell'attracco del Lotus a Istanbul, i comandanti dei due vapori erano stati sottoposti a procedimento penale, e il comandante francese riconosciuto responsabile del disastro, era stato condannato a una pena detentiva. La Turchia sosteneva che la competenza le spettasse di diritto, essendo la collisione avvenuta sul battello turco, quindi in territorio turco. La Francia riteneva che la giurisdizione spettasse ai suoi tribunali (Convenzione bilaterale di Losanna del 24 luglio 1923 sullo stabilimento e la competenza giudiziaria. Il 7 settembre 1927, la CPGI decideva che la Turchia non aveva violato il diritto internazionale, poiché nessun principio di diritto internazionale si opponeva all'esercizio della sua competenza giudiziaria per un fatto accaduto in alto mare.</text:span></text:p>
      <text:p text:style-name="P8"><text:span text:style-name="T13">Gli Stati sono anche titolari di obblighi internazionali che riguardano le attività svolte nell'ambito della loro giurisdizione <text:s/>e che possono avere conseguenze dannose <text:s/>in aree esterne alle loro giurisdizioni. Secondo la Dichiarazione di Rio de Janeiro del 1992: </text:span><text:span text:style-name="T5">gli Stati hanno, in conformità del diritto internazionale e alla Carta delle Nazioni Unite, il diritto sovrano di sfruttare le proprie risorse secondo le loro politiche ambientali e di sviluppo, ed hanno il dovere di assicurare che le attività sottoposte alla loro giurisdizione o al loro controllo non causino danni all'ambiente di altri Stati o di zone situate oltre i limiti della giurisdizione nazionale.</text:span></text:p>
      <text:p text:style-name="P10"/>
      <text:list xml:id="list4164691703187837890" text:style-name="L25">
        <text:list-item>
          <text:p text:style-name="P35">LE FONTI DEL DIRITTO INTERNAZIONALE – Il diritto internazionale come sistema giuridico</text:p>
        </text:list-item>
      </text:list>
      <text:p text:style-name="P4"><text:span text:style-name="T12">Il diritto internazionale è un sistema giuridico </text:span><text:span text:style-name="T4">originario</text:span><text:span text:style-name="T12">, perchè basato su specifici fatti storico – politici che ne hanno provocato l'instaurazione e l'evoluzione successiva. In quanto dotato del carattere dell'originarietà, il diritto internazionale coesiste con altri sistemi giuridici equiparati (sistemi giuridici statali, ordinamenti delle organizzazioni internazionali etc.) L'impostazione è quella del </text:span><text:span text:style-name="T4">pluralismo dei sistemi giuridici originari</text:span><text:span text:style-name="T12">, separati tra loro ma collegati per molteplici versi. Rispetto agli altri ordinamenti giuridici, il diritto internazionale è deputato a regolare <text:s/>rapporti interstatali, non interindividuali.</text:span></text:p>
      <text:p text:style-name="P4"><text:span text:style-name="T12">Nel diritto internazionale, la funzione normativa, consistente nella produzione di norme giuridiche, è esercitata dai membri della base sociale della comunità internazionale, per cui “legislatori” e “destinatari delle norme” si confondono. Le fonti del diritto sono: la </text:span><text:span text:style-name="T4">consuetudine </text:span><text:span text:style-name="T12">e </text:span><text:span text:style-name="T4">l'accordo</text:span><text:span text:style-name="T12">. Le fonti subordinate all'accordo, che denotano un maggior grado di organizzazione giuridica della società, sono ancora poco sviluppate.</text:span></text:p>
      <text:p text:style-name="P4"><text:span text:style-name="T12">Poichè gli accordi creano norme valide solo per le parti e non hanno effetti per i terzi, l'insieme delle norme pattizie è insufficiente a reggere la totalità delle relazioni giuridiche tra Stati. La vita di relazione internazionale presuppone un quadro giuridico unitario. E' essenziale un </text:span><text:span text:style-name="T4">diritto generale</text:span><text:span text:style-name="T12">, di natura essenzialmente consuetudinaria. Sul funzionamento della consuetudine agiscono in maniera diretta le </text:span><text:span text:style-name="T4">fonti materiali</text:span><text:span text:style-name="T12"> delle norme giuridiche, vale a dire quelle esigenze concrete che producono la creazione e la modifica del diritto. Le fonti materiali operano a monte <text:s/>delle </text:span><text:span text:style-name="T4">fonti in senso formale o fatti di produzione giuridica</text:span><text:span text:style-name="T12">, che creano, modificano o estinguono norme del diritto internazionale.</text:span></text:p>
      <text:p text:style-name="P5"/>
      <text:list xml:id="list7927180654621443717" text:style-name="L26">
        <text:list-item>
          <text:p text:style-name="P36">L'art.38 dello Statuto della CIG – Le fonti del diritto internazionale</text:p>
        </text:list-item>
      </text:list>
      <text:p text:style-name="P4"><text:span text:style-name="T12">L'interesse dell'art.38 deriva dal fatto che esso indica varie categorie di norme che la Corte applica per risolvere “conformemente al diritto internazionale” le controversie che le sono sottoposte. Non è quindi una norma sulle fonti in senso stretto, ma una norma sul diritto applicabile alla soluzione delle controversie che ci può aiutare a capire il sistema delle fonti del diritto internazionale. Così recita l'art.38: </text:span><text:span text:style-name="T4">la Corte, la cui funzione è di decidere in base al diritto internazionale le controversie che le sono sottoposte, applica: a) le convenzioni internazionali sia generali che particolari, che stabiliscono norme espressamente riconosciute dagli Stati in lite; b) la consuetudine internazionale, come prova di una pratica generale accettata come diritto ; c) i principi generali di diritto riconosciuti dalle nazioni civili; d) […] le decisioni giudiziarie e la dottrina degli autori pi qualificati delle varie nazioni come mezzi sussidiari per la determinazione delle norme giuridiche.</text:span></text:p>
      <text:p text:style-name="P10"/>
      <text:p text:style-name="P6"/>
      <text:list xml:id="list3271758346086320689" text:style-name="L27">
        <text:list-item>
          <text:p text:style-name="P37"><text:soft-page-break/>La dottrina e le decisioni giudiziarie</text:p>
        </text:list-item>
      </text:list>
      <text:p text:style-name="P5">Riguardo le decisioni giudiziarie, lo Statuto precisa che esse costituiscono “mezzi ausiliari” di determinazione delle regole di diritto e che sono, quindi, “fonti di conoscenza” del diritto, non fonti di produzione.</text:p>
      <text:p text:style-name="P4"><text:span text:style-name="T12">Riguardo la </text:span><text:span text:style-name="T4">dottrina</text:span><text:span text:style-name="T12">, nel 1900, la Corte Suprema degli Stati Uniti aveva affermato, nel caso </text:span><text:span text:style-name="T4">The Paquete Haban</text:span><text:span text:style-name="T12">, che i lavori dottrinali di giuristi eminenti non sono fonti del diritto internazionale, ma strumenti essenziali per l'interpretazione delle norme fondate su trattati, consuetudine e principi generali di diritto. Riguardo le </text:span><text:span text:style-name="T4">decisioni giudiziarie</text:span><text:span text:style-name="T12">, l'art.38.1 esclude che si tratti di fonti in senso formale. Secondo l'art.59 dello Statuto della CIG, le sentenze della Corte sono obbligatorie solo per le parti in lite e nel caso che è stato deciso. Esse hanno quindi l'efficacia obbligatoria della </text:span><text:span text:style-name="T4">cosa giudicata internazionale</text:span><text:span text:style-name="T12">. Si deve escludere che nel diritto internazionale sia vigente il principio di </text:span><text:span text:style-name="T4">common law</text:span><text:span text:style-name="T12"> del precedente obbligatorio (</text:span><text:span text:style-name="T4">stare decisis</text:span><text:span text:style-name="T12">), principio strettamente legato all'esistenza di <text:s/>un potere giudiziario centralizzato, che nel sistema internazionale manca.</text:span></text:p>
      <text:p text:style-name="P5"/>
      <text:list xml:id="list2066897400630546707" text:style-name="L28">
        <text:list-item>
          <text:p text:style-name="P38">Le sentenze internazionali dispositive -La sentenza ex aequo et bono</text:p>
        </text:list-item>
      </text:list>
      <text:p text:style-name="P4"><text:span text:style-name="T12">L'unica ipotesi in cui una decisione giudiziaria internazionale è da considerare fonte del diritto internazionale è la </text:span><text:span text:style-name="T4">sentenza dispositiva</text:span><text:span text:style-name="T12">. Condizione perchè ciò possa avvenire è che la Corte sia stata espressamente autorizzata dalle parti a decidere la controversia </text:span><text:span text:style-name="T4">ex aequo et bono</text:span><text:span text:style-name="T12">. Nell'esperienza ella CIG, non ci sono casi in cui le parti le abbiano conferito questo potere. Anche nella più generale giurisprudenza internazionale, i casi di sentenze ex aequo et bono sono rari.</text:span></text:p>
      <text:p text:style-name="P5"/>
      <text:list xml:id="list2755506566308813105" text:style-name="L29">
        <text:list-item>
          <text:p text:style-name="P39">Le nuove tendenze del diritto del mare</text:p>
        </text:list-item>
      </text:list>
      <text:p text:style-name="P4"><text:span text:style-name="T12">Nel caso relativo alla </text:span><text:span text:style-name="T4">piattaforma continentale Tunisia – Libia</text:span><text:span text:style-name="T12">, una clausola del compromesso, relativa al diritto applicabile alla controversia, chiedeva alla Corte di pronunciarsi tenendo conto di tre fattori: i principi equitativi; le circostanze pertinenti proprie della regione; le </text:span><text:span text:style-name="T4">nuove tendenze </text:span><text:span text:style-name="T12">accettate alla terza conferenza delle Nazioni Unite sul diritto del mare. Nella sentenza del 24 febbraio 1982, la Corte ha enunciato i principi e le regole del diritto internazionale applicabili alla delimitazione delle zone della piattaforma continentale appartenenti rispettivamente alla Tunisia e alla Libia nella regione in litigio, ha enumerato le circostanze pertinenti di cui occorreva tenere conto al fine di pervenire a una delimitazione equitativa e ha precisato il metodo pratico da utilizzare per la delimitazione.</text:span></text:p>
      <text:p text:style-name="P4"><text:span text:style-name="T12">Quanto alle </text:span><text:span text:style-name="T4">nuove tendenze</text:span><text:span text:style-name="T12">, la Corte ha ritenuto di non poterle applicare, poiché esse rappresentavano uno stadio avanzato, ma non definitivo, del processo di elaborazione di nuove norme del diritto internazionale del mare. La Corte ha escluso di poter applicare criteri non ancora consolidati in norme giuridiche.</text:span></text:p>
      <text:p text:style-name="P5"/>
      <text:list xml:id="list4571764289371571783" text:style-name="L30">
        <text:list-item>
          <text:p text:style-name="P40">L'arbitrato dell'Alpe Cravairola</text:p>
        </text:list-item>
      </text:list>
      <text:p text:style-name="P5">Il 23 settembre 1874 l'arbitro Marsh affermava che, a meno di stipulazioni contrarie nel compromesso d'arbitrato, l'attribuzione di un territorio deve essere fondata sui diritti territoriali basati sull'uso e l'occupazione piuttosto che su principi di opportunità e su considerazioni di ordine economico – sociale. Si trattava di stabilire la frontiera fra l'Italia e la Svizzera in una zona di montagna, l'Alpe Cravairola, dove la linea di confine è una retta, mentre per un tratto segue la <text:span text:style-name="T3">linea spartiacque</text:span>. Spesso una linea spartiacque coincide con la linea di confine fra due Stati, come nel caso del confine italo – francese, che coincide per un lungo tratto con lo spartiacque tra i bacini del Po e del Rodano. Tuttavia, i confini possono basarsi su fattori storico – politici non direttamente legati alla geografia fisica. La Svizzera insisteva sul fatto che il territori conteso fosse molto più accessibile dalla Svizzera che dall'Italia e che quindi potesse essere amministrato dalle autorità svizzere in modo più conveniente e vantaggioso, essendo possibile l'accesso per parte italiana solo 3 mesi l'anno. L'arbitro fece prevalere i <text:span text:style-name="T3">titoli giuridici</text:span> favorevoli all'Italia sulle <text:span text:style-name="T3">ragioni di convenienza e di mutuo interesse</text:span> che consigliavano la cessione dell'Alpe di Cravairola alla Svizzera. Decideva pertanto che la linea di confine che separa il territori italiano da quello svizzero dovesse lasciare lo spartiacque dalla cima di Pizzo Quadro.</text:p>
      <text:list xml:id="list8706676182102430812" text:style-name="L31">
        <text:list-item>
          <text:p text:style-name="P41"><text:soft-page-break/>Il diritto internazionale non scritto – Gli elementi costitutivi della consuetudine</text:p>
        </text:list-item>
      </text:list>
      <text:p text:style-name="P5">Il diritto internazionale non scritto riunisce a sistema il diritto internazionale, perchè tra le norme consuetudinarie figurano le regole fondamentali della comunità internazionale, opponibili a tutti gli Stati. Art. 38 Statuto della CIG: la consuetudine internazionale è la “prova di una pratica generale accettata come diritto”.</text:p>
      <text:p text:style-name="P5">Sono due gli elementi costitutivi della consuetudine: l'<text:span text:style-name="T3">elemento obiettivo</text:span> (comportamento costantemente tenuto dagli Stati di fronte a certe situazioni) e l'<text:span text:style-name="T3">elemento psicologico</text:span> (convincimento della doverosità giuridica del comportamento stesso).</text:p>
      <text:p text:style-name="P5">Dalla consuetudine esula l'elemento della <text:span text:style-name="T3">volontà degli Stati</text:span>, ciò che porta a qualificare la consuetudine come <text:span text:style-name="T3">fatto giuridico in senso stretto</text:span> (contegni o azioni che consistono in manifestazioni materiali) e non come <text:span text:style-name="T3">atto giuridico </text:span>(manifestazioni di volontà).</text:p>
      <text:p text:style-name="P5"><text:s/>L'elemento psicologico è un atto intellettivo, non volitivo, avente per oggetto la graduale formazione <text:s/>delle norme consuetudinarie e la loro applicazione una volta consolidate. La consuetudine non è un <text:span text:style-name="T3">accordo tacito</text:span>. Questi avrebbe limiti soggettivi d'efficacia e vincolerebbe solo gli Stati che hanno effettivamente seguito quella condotta, mentre per gli altri sarebbe necessario supporre l'accettazione o il riconoscimento delle norme così create. In questa prospettiva il diritto internazionale coinciderebbe con un insieme di accordi e sarebbe impossibile considerarlo come sistema giuridico unitario e coerente.</text:p>
      <text:p text:style-name="P5"/>
      <text:list xml:id="list1313571757635930528" text:style-name="L32">
        <text:list-item>
          <text:p text:style-name="P42">Il neo – consensualismo</text:p>
        </text:list-item>
      </text:list>
      <text:p text:style-name="P5">Tra gli anni Sessanta – Ottanta hanno ripreso vigore concezioni secondo le quali il consenso degli Stati sarebbe rilevante nella formazione delle consuetudini internazionali. E' stato avanzato l'argomento della mancata partecipazione di alcuni gruppi di Stati al processo normativo delle consuetudini internazionali per contestare la vigenza di talune norme o per proporre l'esigenza di un ricambio del diritto. Questo dibattito ha visto i tre maggiori gruppi di Paesi allora esistenti <text:s/>(socialisti, in via di sviluppo e industrializzati) schierarsi su posizioni diverse. Sono stati gli anni caratterizzati dall'avvio del processo di codificazione del diritto internazionale, che è continuato, con fortune alterne, fino agli anni Ottanta per poi subire una battuta d'arresto.</text:p>
      <text:p text:style-name="P5"/>
      <text:list xml:id="list6912886900587018040" text:style-name="L33">
        <text:list-item>
          <text:p text:style-name="P43">La rilettura del diritto consuetudinario</text:p>
        </text:list-item>
      </text:list>
      <text:p text:style-name="P5">Il processo della Conferenza sulla Sicurezza e la Cooperazione in Europa (CSCE), sfociato nell'Atto finale di Helsinki del 1975, strumento non vincolante, ha trascritto, per il contesto europeo, i principi della coesistenza pacifica contenuti nella Dichiarazione ONU del 1970, integrandolo con un capitolo sulla tutela dei diritti umani. In altri casi le dichiarazioni hanno favorito la formazione di norme convenzionali o consuetudinarie di contenuto identico, ponendosi come autorevoli manifestazioni dell'<text:span text:style-name="T3">opinio iuris </text:span>(es.: Dichiarazione Universale dei diritti dell'uomo del 10 dicembre 1948; Dichiarazione sui diritti del fanciullo del 20 novembre 1959 etc.).</text:p>
      <text:p text:style-name="P5">Spesso tali dichiarazioni hanno costituito il riflesso di un mero dibattito di politica legislativa internazionale. Si pensi al diritto degli Stati, sancito dalla risoluzione 3201 della Carta dei diritti e doveri economici degli Stati, di nazionalizzare, espropri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03T11:27:30.41</meta:creation-date>
    <dc:date>2014-03-14T19:26:21.11</dc:date>
    <meta:editing-duration>PT13H18M7S</meta:editing-duration>
    <meta:editing-cycles>13</meta:editing-cycles>
    <meta:generator>OpenOffice_Beta/4.1.0$Win32 OpenOffice.org_project/410m14$Build-9760</meta:generator>
    <meta:document-statistic meta:table-count="0" meta:image-count="0" meta:object-count="0" meta:page-count="11" meta:paragraph-count="94" meta:word-count="6916" meta:character-count="47555"/>
  </office:meta>
</office:document-meta>
</file>