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5" style:family="paragraph" style:parent-style-name="Standard" style:list-style-name="L1">
      <style:paragraph-properties fo:text-align="start" style:justify-single-word="false"/>
      <style:text-properties style:text-underline-style="solid" style:text-underline-width="auto" style:text-underline-color="font-color"/>
    </style:style>
    <style:style style:name="P6" style:family="paragraph" style:parent-style-name="Standard" style:list-style-name="L1">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7" style:family="paragraph" style:parent-style-name="Standard" style:list-style-name="L1">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list-style-name="L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elezioni del maggioritario</text:p>
      <text:p text:style-name="P1"/>
      <text:list xml:id="list4857318108444931433" text:style-name="L1">
        <text:list-item>
          <text:p text:style-name="P5">Elezioni amministrative 1992<text:span text:style-name="T1">: fortissimo aumento della volatilità elettorale e vistoso calo delle preferenze per il pentapartito;</text:span></text:p>
        </text:list-item>
        <text:list-item>
          <text:p text:style-name="P5">Referendum aprile 1993<text:span text:style-name="T1">: si conferma la caduta del pentapartito;</text:span></text:p>
        </text:list-item>
        <text:list-item>
          <text:p text:style-name="P5">Elezioni amministrative 1993<text:span text:style-name="T1">: si conferma il forte indebolimento di tutto il sistema partitico;</text:span></text:p>
        </text:list-item>
        <text:list-item>
          <text:p text:style-name="P6">Elezioni politiche marzo 1994<text:span text:style-name="T1">: è la svolta della politica italiana. Si sperimenta il nuovo sistema elettorale, basato in buona parte su collegi uninominali. Ciò porta i partiti a sperimentare nuove modalità di presentazione dinanzi agli elettori. A sinistra nasce una coalizione </text:span><text:span text:style-name="T2">Pds – Verdi – Rc</text:span><text:span text:style-name="T1"> più alcuni piccoli partiti staccatisi dal pentapartito. Al centro, la vecchia Dc (ora PPI), forma una coalizione di centro, guidata da Mario Segni ( &lt;&lt; Patto per l'Italia &gt;&gt;). Ma, a destra, a partire dalla fine di gennaio 1994, Silvio Berlusconi da vita ad un nuovo partito: è </text:span><text:span text:style-name="T2">Forza Italia</text:span><text:span text:style-name="T1">, che pesca dal pentapartito, ma sfrutta soprattutto la struttura aziendale di Berlusconi, quella del gruppo Fininvest, soprattutto nel settore della comunicazione, il migliore da gettare nell'arena politica;</text:span></text:p>
        </text:list-item>
        <text:list-item>
          <text:p text:style-name="P7"><text:span text:style-name="T1">Novità di Forza Italia</text:span><text:span text:style-name="T3">: si pone come punto di riferimento per i settori dell'elettorato tradizionalmente vicini al vecchio pentapartito. In poche settimane Berlusconi mette insieme una coalizione formata da </text:span><text:span text:style-name="T1">Centro Cristiano Democratico (CCD) – MSI / AN (Alleanza Nazionale) – Lega Nord</text:span><text:span text:style-name="T3">. Ma, la coalizione di centro – destra è costituita da due alleanze elettorali che si presentano in modo diverso al Nord e al Centro – Sud: nei collegi maggioritari settentrionali è presente il Polo delle Libertà, composto da FI e LEGA, mentre nel resto del Paese la Lega Nord <text:s/>non è presente e corre invece il Polo del Buongoverno, formato da FI e MSI – AN. E' un'alleanza a &lt;&lt; geometria variabile &gt;&gt;: Berlusconi cerca di far convivere due partiti molto diversi (MSI e Lega). Berlusconi legge benissimo il nuovo sistema elettorale e si presenta come capo della coalizione di centrodestra, destinato, in caso di vittoria, a diventare Presidente del Consiglio, a differenza delle altre coalizioni, che non presentano un capo riconosciuto;</text:span></text:p>
        </text:list-item>
        <text:list-item>
          <text:p text:style-name="P7"><text:span text:style-name="T1">La sinistra e la &lt;&lt; gioiosa macchina da guerra &gt;&gt;</text:span><text:span text:style-name="T3"> di Achille Occhetto (segretario del Pds):l'alleanza soffre sia il vago sul programma sia sulla persona incaricata di dirigere un eventuale governo della sinistra. La coalizione è divisa fra radicali e riformisti, si continua a ragionare secondo i canoni della Prima Repubblica (la composizione dei governi era nota solo dopo l'appuntamento elettorale, frutto dei rapporti di forza emersi dalle elezioni ma anche della contrattazione fra i partner della maggioranza di governo;</text:span></text:p>
        </text:list-item>
        <text:list-item>
          <text:p text:style-name="P7"><text:span text:style-name="T1">Esito elettorale</text:span><text:span text:style-name="T3">: Berlusconi ottiene una netta maggioranza alla Camera ma non al Senato (lo stallo viene evitato dal passaggio nei ranghi della maggioranza di alcuni senatori eletti nelle file del centro: è un fenomeno di trasformismo elettorale). Il nuovo parlamento è composto da un 71% di deputati di prima nomina;</text:span></text:p>
        </text:list-item>
        <text:list-item>
          <text:p text:style-name="P7"><text:span text:style-name="T1">Maggio 1994</text:span><text:span text:style-name="T3">: nasce il governo Berlusconi. Ma escono fuori le indagini della Procura di Milano che si indirizzano sempre di più verso la Fininvest e la società ad essa collegate. Inizialmente, Berlusconi e le sue televisioni avevano sostenuto fortemente </text:span><text:span text:style-name="T1">Mani Pulite</text:span><text:span text:style-name="T3">, e aveva cercato di inserire nel suo governo anche i suoi principali fautori: i magistrati </text:span><text:span text:style-name="T1">Antonio Di Pietro </text:span><text:span text:style-name="T3">e </text:span><text:span text:style-name="T1">Piercamillo Davigo</text:span><text:span text:style-name="T3">. Di fronte all'avanzare delle indagini il governo cerca di porre un argine emanando un decreto legge che mira a ridurre i poteri del Pubblico Ministero, soprattutto in tema di carcerazione preventiva, misura vista come volta a facilitare la &lt;&lt; collaborazione &gt;&gt; degli indagati. E' il </text:span><text:span text:style-name="T1">Decreto Biondi</text:span><text:span text:style-name="T3">. La magistratura, appoggiata dall'opinione pubblica, reagisce. La maggioranza di governo traballa: Lega Nord e Msi – An si dissociano dal provvedimento. Il decreto legge è ritirato: Berlusconi conosce la sua prima sconfitta e la maggioranza si dimostra traballante.</text:span></text:p>
        </text:list-item>
        <text:list-item>
          <text:p text:style-name="P7"><text:span text:style-name="T1">Autunno 1994</text:span><text:span text:style-name="T3">: si parla di riforma pensioni. Il governo intende limitare i benefici pensionistici. Ciò incontra la fortissima opposizione dei sindacati, che attuano con successo uno sciopero generale.E' la rottura: la Lega Nord esce dalla maggioranza e presenta una mozione di sfiducia. Il primo governo Berlusconi si dimette;</text:span></text:p>
        </text:list-item>
        <text:list-item>
          <text:p text:style-name="P8"><text:soft-page-break/>La crisi di governo vede Berlusconi richiedere a gran voce il ritorno alle urne ( &lt;&lt; La Lega ha tradito il patto stabilito con gli elettori &gt;&gt; ). Ma, il Capo dello Stato intende evitare le elezioni anticipate. Viene varato un governo tecnico composto soprattutto da non parlamentari, e capeggiato da Lamberto Dini, già Ministro del Tesoro nel governo Berlusconi. Si tratta di un governo con un mandato limitato alla gestione della difficile situazione finanziaria e al varo della riforma delle pensioni. Il trasformismo parlamentare rende il governo Dini &lt;&lt; variabile &gt;&gt;: inizialmente sostenuto dalla Lega, dal Centro, dalla sinistra e, in parte dalla destra, il governo Dini si sposta lentamente a sinistra e assume sempre più i caratteri di un governo politico. Intanto, a sinistra nasceva l'Ulivo (alleanza Pds e parte maggioritaria del PPI);</text:p>
        </text:list-item>
        <text:list-item>
          <text:p text:style-name="P7"><text:span text:style-name="T1">Elezioni 1996</text:span><text:span text:style-name="T3">: si semplifica l'offerta partitica. Il centro, costituito principalmente dal PPI, perde una frangia – il Centro democratico unito (Cdu), che passa nell'area di centrosinistra e si unisce al CCD – e si allea con il PDS e altre formazioni minori per dare vita all'Ulivo, perno della coalizione di centrosinistra. La sfida ora è </text:span><text:span text:style-name="T1">Ulivo + RC</text:span><text:span text:style-name="T3"> vs </text:span><text:span text:style-name="T1">Polo delle Libertà </text:span><text:span text:style-name="T3">(FI, AN, <text:s/>CCD – CDU ). La Lega Nord corre da sola, sperando di diventare ago della bilancia in caso di maggioranze non stabili;</text:span></text:p>
        </text:list-item>
        <text:list-item>
          <text:p text:style-name="P7"><text:span text:style-name="T3">Questa volta il centrosinistra è chiaro: candidato Presidente del Consiglio è </text:span><text:span text:style-name="T1">Romano Prodi</text:span><text:span text:style-name="T3">, economista, già ministro con Andreotti negli anni '70 e poi a lungo presidente dell'IRI, considerato vicino alle correnti di sinistra della vecchia DC. La Lega non aspira a governare, ma solo a condizionare eventualmente la maggioranza. </text:span><text:span text:style-name="T1">Differenze di coalizione</text:span><text:span text:style-name="T3">: il centrodestra è coeso sotto la leadership di Berlusconi; nel centrosinistra il capo della coalizione non è anche il capo del partito più forte. Anzi, Prodi, che pur si colloca in una posizione vicina al centro, in realtà non è a capo di nessun partito, dato che il PPI dispone di un proprio leader: Franco Marini;</text:span></text:p>
        </text:list-item>
        <text:list-item>
          <text:p text:style-name="P8">L'Ulivo vince di misura in entrambe le Camere. Non si tratta di una vera e propria alternanza, dato che non è del tutto chiaro di quale colore fosse il governo uscente (governo Dini, che comunque si presenta alle elezioni con una propria lista all'interno della coalizione di centrosinistra). L'Ulivo si è presentato in modo omogeneo in tutto il territorio nazionale. Per poco la Lega non diventa l'ago della bilancia fra destra e sinistra. Anzi, la Lega fa un favore al centrosinistra, sottraendo consenso nei seggi al nord a danno del centrodestra. Rifondazione Comunista esprime un peso decisivo per la vittoria della coalizione. La mancata alleanza con il Movimento Socialista Fiamma Tricolore (vecchia scheggia dell'MSI), danneggia di 36 seggi alla Camera e 26 al Senato il Polo delle Libertà;</text:p>
        </text:list-item>
        <text:list-item>
          <text:p text:style-name="P8">Dunque, i piccolo partiti dimostrano un peso rilevante: per una coalizione è importante riuscire ad inglobare il maggior numero possibile di alleati, compatibilmente con le proprie posizioni politiche. E la &lt;&lt; proporzionalizzazione del maggioritario &gt;&gt;, spartizione dei collegi fra i numerosi partiti che compongono le coalizioni. Così, viene aggirato lo sbarramento del 4% previsto alla Camera. Il tutto richiede una centralizzazione del processo di assegnazione delle candidature, che difatti vengono decise in lunghi vertici fra i capi dei vari partiti.</text:p>
        </text:list-item>
        <text:list-item>
          <text:p text:style-name="P8">Il governo Prodi ha una durata nettamente superiore ai governi precedenti (1 anno e mezzo rispetto agli 11 mesi di media). Vengono prese importanti decisioni (es.: l'Italia aderisce alla moneta unica europea). La posizione del governo nei confronti del Parlamento si rafforza, contribuendo a migliorare la capacità decisionale del sistema politico. Ma, la maggioranza di centro – sinistra presenta divaricazioni ideologiche e programmatiche fra i vari partiti: l'accordo del 1996 fra Ulivo e RC è solo elettorale, senza implicazioni programmatiche e di governo. RC non entra nel governo Prodi, ma in un primo momento gli concede l'appoggio esterno. In seguito, gli sottrarrà l'appoggio in polemica con l'impostazione data alla legge finanziaria;</text:p>
        </text:list-item>
        <text:list-item>
          <text:p text:style-name="P7"><text:span text:style-name="T1">ottobre 1998: </text:span><text:span text:style-name="T3">cade il Governo Prodi, per un solo voto (313 a 312). Si ripropongono elezioni anticipate. Ma Scalfaro, sostenuto da un Parlamento che riesce a proporre una maggioranza di governo, è contrario. RC si spacca: nasce il Partito dei Comunisti Italiani, che decide di </text:span><text:soft-page-break/><text:span text:style-name="T3">sostenere prima Prodi nella fiducia, e poi la formazione di un governo di centrosinistra. Inoltre, il centro guidato da Cossiga raccoglie adesioni tra gli scontenti del centrodestra disposti a sostenere un governo di centrosinistra. Nasce così il governo D'Alema (DS). Il trasformismo parlamentare garantisce una certa continuità alla legislatura. I governi D'Alema e D'Amato (premier dalla primavera del 2000) non sono legittimati da voto popolare, anche se grosso modo corrispondono a quanto uscito dalle urne nel 1996;</text:span></text:p>
        </text:list-item>
        <text:list-item>
          <text:p text:style-name="P7"><text:span text:style-name="T1">Elezioni 2001</text:span><text:span text:style-name="T3">:il centrodestra unito (FI, AN, Lega e UDC, ex CCD e CDU) si presenta omogeneamente sul territorio nazionale, vincendo le elezioni. Silvio Berlusconi firma in diretta televisiva il &lt;&lt; programma con gli italiani &gt;&gt;. Anche la sinistra presenta una coalizione pre – elettorale ed un leader, ma in modo molto meno netto degli avversari. Inoltre, RC decide di correre da sola, anche se non presenta propri candidati alla Camera. Viene candidato premier Francesco Rutelli, sindaco di Roma e centro dello schieramento dell'Ulivo. Degli ex premier nessuno viene ripresentato (D'Alema è troppo distante dal Centro, <text:s/>Amato è ostile ad ampi settori della sinistra craxiana). Viene così spiegato l'effetto </text:span><text:span text:style-name="T4">incubent –</text:span><text:span text:style-name="T5"> quello cioè che deriva dalla visibilità e dal potere che il fatto di avere governato attribuisce ad un candidato – con un implicito voto di insufficienza per tutti i Presidenti del Consiglio di centrosinitra.</text:span></text:p>
        </text:list-item>
        <text:list-item>
          <text:p text:style-name="P10">Concorrono altre tre liste: i radicali con la Lista Pannella – Bonino, l'Italia dei Valori (IdV) dell'ex pubblico ministero di Mani Pulite Antonio Di Pietro e Democrazia Europea.</text:p>
        </text:list-item>
        <text:list-item>
          <text:p text:style-name="P10">Il centrodestra ottiene una forte maggioranza in entrambe le Camere: come nel 1996, la coalizione raccoglie circa un milione e mezzo di voti in meno nei collegi uninominali, al contrario del centrosinistra. Forza Italia arriva al 29,5% mentre risultati mediocri toccano alla LN e alla Lista Biancofiore, che entrano in Parlamento solo grazie ai collegi uninominali che la &lt;&lt; proporzionalizzazione del maggioritario &gt;&gt; ha loro garantito. Nel centrosinistra si afferma la Margherita, ma entrano tutti i partiti della coalizione. Restano fuori le liste indipendenti come IdV. RC, pur da sola, resta in Parlamento.</text:p>
        </text:list-item>
        <text:list-item>
          <text:p text:style-name="P10">Ha così luogo una vera alternanza di governo con la maggioranza uscente che è sostituita completamente dalla nuova coalizione maggioritaria uscita dalle urne. Non era mai avvenuto durante tutta la Prima Repubblica perchè, a quel tempo le maggioranze non erano mai conseguenza diretta delle elezioni. Di vera alternanza non si può parlare neanche nel periodo liberale, per via del prevalere di prassi trasformiste, dove la distinzione fra maggioranza e opposizione non era chiara.</text:p>
        </text:list-item>
        <text:list-item>
          <text:p text:style-name="P10">Il secondo Governo Berlusconi è stato il più lungo della storia unitaria, dopo il periodo fascista. Ma, nelle elezioni europee del 2004, i partiti dell'alleanza di centrodestra hanno conosciuto un primo arretramento; nelle elezioni regionali del 2005 l'Ulivo ottiene 12 regioni su 14. Berlusconi decide un rimpasto, a favore dei partiti minori e a discapito di FI: nasce il Berlusconi – ter. <text:s/>Il premier decide di salvare il salvabile modificando la legge elettorale: ritorno al principio proporzionale e introduzione di un premio di maggioranza.</text:p>
        </text:list-item>
        <text:list-item>
          <text:p text:style-name="P7"><text:span text:style-name="T5">La legislatura 2001 – 2006 è la più stabile: due soli governi con il medesimo Presidente del Consiglio e la stessa maggioranza. </text:span><text:span text:style-name="T6">Autunno 2005</text:span><text:span text:style-name="T5">: la legge elettorale viene approvata in in soli 3 mesi. E' l'esempio più chiaro dell'ampissima maggioranza di cui il governo dispone. La legislatura si è chiusa con l'approvazione di provvedimenti contestati e rilevanti: Legge Biagi, riforma delle pensioni, nuovo ordinamento giudiziario e riforma costituzionale. La maggiore efficacia decisionale è stata spesa per cercare di ridurre i danni che le indagini giudiziarie stavano arrecando a Berlusconi e ad alcuni dei suoi collaboratori o a proteggere interessi particolari del premier. Es.: Mediaset non è stata intaccata.</text:span></text:p>
        </text:list-item>
      </text:list>
      <text:p text:style-name="P2"/>
      <text:p text:style-name="P3"/>
      <text:p text:style-name="P3"/>
      <text:p text:style-name="P3"/>
      <text:p text:style-name="P3"/>
      <text:p text:style-name="P3"/>
      <text:p text:style-name="P4"><text:soft-page-break/>Il nuovo sistema partitico: da tre a due poli</text:p>
      <text:p text:style-name="P2"/>
      <text:p text:style-name="P2">Il crollo della DC ha favorito l'emergere della Lega Nord e quindi della frattura centro – periferia, in precedenza assorbita al partito cattolico e dal PCI. Entrano nuovi gruppi sociali, che prima delegavano la rappresentanza politica (es.: in FI ci sono grandi e piccole imprese). FI è il punto di riferimento privilegiato per chi opera nel settore privato dell'economia. Nasce l' &lt;&lt; asse del Nord &gt;&gt; (FI – Lega), che comprende le regioni economicamente più significative (Veneto e Lombardia), ma anche in Sicilia FI ottiene ottimi risultati. Nasce una &lt;&lt; questione settentrionale &gt;&gt;, per indicare la necessità di dare risposta alle domande provenienti dalla mobilitazione di questi settori della società italiana.</text:p>
      <text:p text:style-name="P2">Il nuovo sistema partitico che dal 1996 in poi ha iniziato ad emergere e lentamente a consolidarsi è radicalmente diverso da quello del passato. Il numero di partiti rilevanti che ne fanno parte resta molto elevato. Scompaiono però i partiti antisistema in senso stretto. Tutti i partiti presenti in Parlamento dispongono però di un potenziale di coalizione.</text:p>
      <text:p text:style-name="P2">La legge elettorale del 1993 si è dimostrata un forte incentivo alle aggregazioni. Introducendo alla Camera un premio di maggioranza sulla base dei voti raccolti a livello nazionale, la nuova legge ha spinto i due schieramenti ad allargare il più possibile le alleanze. In questo modo le due coalizioni hanno raccolto più del 99% dei voti. La nascita delle coalizioni ha portato ad una semplificazione del quadro politico.</text:p>
      <text:p text:style-name="P2">Ma, nel sistema politico erano e sono presenti notevoli incentivi alla frammentazione: ad esempio, i regolamenti parlamentari che tendono a facilitare il riconoscimento di gruppi di dimensioni anche ridotte o le regole del finanziamento pubblico che, premiando talvolta i piccoli raggruppamenti, non incentivano le aggregazioni. La stessa legge elettorale del 1993 conteneva una quota proporzionale che incoraggiava i partiti a mantenere una loro distintività all'interno della coalizione. La proporzionalizzazione è stata a sua volta la causa principale dello svilupparsi di conflitti all'interno delle coalizioni: i partiti dovevano differenziarsi fra loro per raccogliere voti da spendere poi nel negoziato per ottenere seggi maggioritari sicuri. Così, i piccoli partiti sono riusciti a sopravvivere e talvolta ad ottenere un numero di seggi superiore alla loro forza. Non deve quindi stupire il basso grado di coesione mostrato dalle due coalizioni, soprattutto al governo.</text:p>
      <text:p text:style-name="P2">Le due coalizioni continuano a presentare differenze nella loro struttura. Quella di centro – sinistra appare più debole. E' composta da un maggior numero di partiti, in genere ideologicamente più distanti fra loro e sembra soffrire di una certa debolezza della leadership. Nel centrodestra Berlusconi è il capo riconosciuto della coalizione, è il capo del partito (FI) più forte e più vicino al centro, almeno rispetto ad An e Lega. Nel centrosinistra Prodi non dispone di un partito di riferimento e i Ds, il partito maggiore dello schieramento, non sono riusciti finora a imporre un loro candidato come capo, probabilmente per la loro relativa lontananza dal centro. </text:p>
      <text:p text:style-name="P2">Dopo il 1996, la competizione partitica ha assunto una struttura prevalentemente bipolare fra le due coalizioni. Venuta meno la struttura tripolare del periodo precedente, con un centro occupato in permanenza e sottoposto a sfide proveniente dai due lati dello schieramento politico, ci si sarebbe aspettati un mutamento anche nella direzione della competizione, ora rivolta a conquistare l'elettorato posto al centro, in mezzo alle due coalizioni. In realtà, la competizione ha mostrato si una tendenza fortemente centripeta, ma questo carattere non sembra essersi affermato del tutto. Nella sinistra, ad esempio, è presente un'area radicale, composta sostanzialmente da RC,PCI e Verdi, che raccoglie un discreto seguito elettorale: il 10 – 12 %. La presenza di un elevato numero di partiti è un forte incentivo alla differenziazione reciproca, fatto che non può che favorire spinte centrifughe. Inoltre, la volatilità fra i due blocchi, cioè la percentuale di elettori che decide di “cambiare coalizione”, sembra piuttosto bassa. La strategia migliore delle leadership delle coalizioni è stata quella che ha allargato il più possibile l'alleanza, come si è visto soprattutto nel 2006, e dall'altro lato ha cercato di mobilitare i propri elettori, spingendo ad andare alle urne, invertendo o frenando una tendenza all'aumento dell'astensionismo da tempo presente anche in Italia.</text:p>
      <text:p text:style-name="P2">Il leader del centrodestra nel 2006 si è reso protagonista di una compagna elettorale politica contro i <text:soft-page-break/>“comunisti”, forse perchè il suo elettorato era meno politicizzato. E' una strategia che contrasta con quella della depolarizzazione del nostro sistema politico e che, facendo apparire rischiosa l'alternanza di governo, rafforza indirettamente il ruolo delle istituzioni di garanzia (Capo dello Stato e sistema giudiziario), non politicamente responsabili e comunque non necessariamente interessate a rafforzare l'assetto bipolare del sistema politico.</text:p>
      <text:p text:style-name="P2">Dopo gli anni '90, è proseguito il declino del voto di appartenenza, collegato al continuo indebolimento del partito di massa. Continua a restare limitato il peso del voto di opinione: pochi elettori cambiano coalizione. Persiste il voto di scambio, che ha assunto una maggiore mobilità soprattutto al Sud, per via della fluidità delle combinazioni di governo negli enti locali. La novità di questi anni è stato l'emergere di una forte personalizzazione della competizione elettorale: davanti agli elettori le due coalizioni si identificano ormai con i loro leader, Prodi e Berlusconi.</text:p>
      <text:p text:style-name="P2">Dunque: il nostro sistema partitico non è più pluralismo polarizzato. La struttura della competizione ha assunto una forma sostanzialmente bipolare, secondo una tendenza che si è consolidata con le varie elezioni tenute con il sistema elettorale semi – maggioritario dal 1994 in poi.</text:p>
      <text:p text:style-name="P2">Nel frattempo, il tentativo di adoperare il referendum per abolire la quota proporzionale del Mattarellum è fallito ben due volte, grazie soprattutto alla strategia astensionistica di partiti come Forza Italia. Si è cominciato così a parlare di intervenire sulla legge elettorale, anche se non per renderla più maggioritaria, come richiesto da formazioni di centro, più aperte a nostalgie proporzionalistiche.</text:p>
      <text:p text:style-name="P2">Il declino delle subculture ha fortemente indebolito il legame di parentela. Il crollo della maggior parte dei partiti della Prima Repubblica ha messo in risalto il ruolo del sindacato, uscito indenne dalla crisi. Gli accordi dell'estate del 1993, e la moderazione salariale che ne è conseguita, sono stati di particolare aiuto per superare la grave crisi finanziaria degli anni '90.</text:p>
      <text:p text:style-name="P2">Dopo il 1996, l'alternanza al governo di coalizioni diverse ha posto i gruppi di fronte ad una situazione nuova rispetto al passato. Infatti, il legame con un determinato schieramento può essere un vantaggio, quando questo schieramento si trova al governo, ma si può mutare in un handicap quando al governo sale lo schieramento avversario. La Chiesa Cattolica ha potuto dispiegare al massimo la propria influenza, mettendo i due schieramenti in competizione fra loro per assicurarsene il sostegno.</text:p>
      <text:p text:style-name="P2">Sindacati e Confindustria hanno faticato ad adattarsi alla nuova situazione. I sindacati hanno combattuto soprattutto con i governi di centrodestra, anche se in modi diversi (CGIL più aggressiva, mentre la CISL cercava la via del dialogo). Nel 2001 Confindustria scommise molto sul governo di centrodestra, guidato da un imprenditore di grande successo come Silvio Berlusconi. Ma, dal 2004, la presidenza Montezemolo ha dimostrato una posizione distaccata e talvolta piuttosto critica nei confronti del premier e del suo governo.</text:p>
      <text:p text:style-name="P2">E' stato il timore di perdere a spingere Berlusconi e la Casa delle Libertà a mutare la legge elettorale. La sinistra aveva dimostrato una maggiore capacità di raccogliere voti nei collegi uninominali. In presenza di sondaggi che davano il centrosinistra nettamente avanti nelle preferenze, Berlusconi decise di abolire i collegi uninominali e di tornare ad una formula proporzionale, anche se corretta da un premio di maggioranza. La nuova legge elettorale non ha evitato la sconfitta, pur di misura, del centrodestra, ma ha aggravato alcuni problemi del nostro sistema partitico.</text:p>
      <text:p text:style-name="P2"/>
      <text:p text:style-name="P4">I mutamenti istituzionali</text:p>
      <text:p text:style-name="P12"><text:span text:style-name="T7">La crisi che il sistema politico italiano ha conosciuto negli anni '90 si è manifestata soprattutto con i mutamenti che hanno interessato il sistema partitico. Ha favorito anche una forte espansione dei poteri neutrali: magistratura e Presidente della Repubblica. Con la crisi del 1992 e la crisi politica, viene meno l'alleanza di fatto fra partiti di governo e correnti della magistratura, che aveva influenzato in passato molte delle decisioni del CSM. Un ruolo importante negli avvenimenti di quegli anni è stato poi svolto dall'alleanza che si crea fra magistratura e media. Solo così si spiega il rilievo eccezionale che l'emissione di avvisi di garanzia ha per i componenti del primo governo Amato e che impone loro le dimissioni immediate. In seguito, la capacità d'intervento della </text:span><text:soft-page-break/><text:span text:style-name="T7">magistratura – sempre elevata – viene ridimensionata quando si trova di fronte Berlusconi che, pur colpito da numerosi avvisi di garanzia, decide di non dimettersi. Nel complesso, le difficili relazioni fra magistratura e Berlusconi attendono ancora un'analisi dettagliata. Berlusconi ha dovuto fronteggiare un numero elevato di indagini. D'altra parte, in questo caso le indagini giudiziarie hanno dovuto confrontare un attore provvisto di enormi risorse che ha potuto mobilitare a propria difesa. Pur non mettendolo fuori gioco, le indagini giudiziarie hanno fortemente condizionato i governi Berlusconi.</text:span></text:p>
      <text:p text:style-name="P12"><text:span text:style-name="T7">Riguardo il Presidente della Repubblica: Scalfaro (1992 – 1999) ha preso le decisioni di maggiore impatto. La nostra Costituzione lascia in una certa misura indeterminati i poteri del presidente della Repubblica, soprattutto rispetto a due decisioni di estremo rilievo politico come la nomina del Presidente del Consiglio e lo scioglimento anticipato del Parlamento. Le scelte di Scalfaro non erno costituzionalmente obbligate (es.: il governo &lt;&lt; tecnico &gt;&gt;). Con l'eccezione forse dello scioglimento del 1994, il Presidente ha preferito verificare in modo approfondito la presenza in Parlamento di una maggioranza disposta a sostenere un governo (es.: il governo D'Alema). Così, ha potuto dispiegare tutti i suoi poteri, ma ha indirettamente favorito le formazioni che avevano dato luogo alla crisi – la Lega nel 1994 e RC nel 1998 – e rallentato il rafforzamento di una struttura bipolare. Presidente della Repubblica nella quattordicesima legislatura (2001 – 2006) è Carlo Azeglio Ciampi: in questa situazione la leadership governativa non era certo in discussione. Il Presidente è intervenuto più volte nel processo legislativo, con il meccanismo del rinvio – esercitato una mezza dozzina di volte – e anche in modo informale, facendo trapelare dubbi e perplessità su alcune iniziative legislative del governo e costringendo quest'ultimo a tenerne conto.</text:span></text:p>
      <text:p text:style-name="P12"><text:span text:style-name="T7">Quindi, i rapporti fra le varie istituzioni del sistema politico sono variati anche in assenza di un'esplicita riforma costituzionale. Anche se i tentativi non sono mancati. Importante è il tentativo del 1997, con la speciale Commissione bicamerale presieduta da Finocchiaro. L'obiettivo è costruire <text:s/>una cornice istituzionale che favorisca il rafforzamento di una struttura bipolare del sistema politico, caratterizzata dall'alternanza di forze politiche diverse alla guida dell'esecutivo. Ma, le forze politiche di centrodestra e centrosinistra non riescono a trovare un accordo. Ci prova anche il centrodestra. Forte dell'ampia maggioranza nel periodo 2001 – 2006, decide di non collaborare con l'opposizione. Pur con qualche ostacolo, vara la sua riforma a maggioranza, aprendo così la via alla richiesta di un referendum confermativo. La Costituzione, infatti, prescrive che le modifiche costituzionali debbano essere votate per due volte, da entrambe le Camere, a distanza di tre mesi una dall'altra. Qualora nella seconda votazione non si raggiunga la maggioranza dei due terzi dei componenti, è possibile che un quinto dei membri di una Camera o 500mila elettori o 5 Consigli regionali richiedano un referendum confermativo, la cui validità però non dipende da alcun quorum.</text:span></text:p>
      <text:p text:style-name="P12"><text:span text:style-name="T7">Il progetto di riforma prevede: un rafforzamento della posizione del governo nei confronti del Parlamento e del Capo dello Stato; il superamento del bicameralismo simmetrico, affidando al Senato un ruolo di rappresentante delle Regioni; una correzione del decentramento di competenze operato dal centrosinistra con la riforma del 2001. Nel giugno del 2006 si vota il referendum. <text:s/>Il 51,3% degli aventi diritto si esprime per il NO, impedendo il decollo della riforma. </text:span></text:p>
      <text:p text:style-name="P12"><text:span text:style-name="T7">Maggiore successo hanno avuto alcune riforme parziali della Costituzione. Es.: la riforma dell'art. 111 (&lt;&lt; giusto processo &gt;&gt;) ha cercato di porre fine ad un lungo contrasto fra Parlamento e Corte Costituzionale, nato dalla riforma del processo penale del 1989, che aveva cercato di introdurre nel nostro processo penale il principio della parità delle parti del processo: il pubblico ministero e l'accusato. L'attuazione della riforma è stata ostacolata da buona parte della magistratura e dalla Corte Costituzionale, che l'aveva ritenuta più volte incostituzionale. Così, nel 1999 si decide di inserire nell'art.111 i principi del &lt;&lt; giusto processo &gt;&gt;.</text:span></text:p>
      <text:p text:style-name="P12"><text:span text:style-name="T7">Nel 2001, per facilitare la partecipazione dei cittadini italiani residenti all'estero, sono stati modificati gli artt. 56 e 57 della Costituzione, garantendo 12 seggi alla Camera e 6 al Senato. Soprattutto nel 2006, in una situazione di sostanziale equilibrio tra i due schieramenti, la circoscrizione estero è diventata arbitro delle maggioranze di governo.</text:span></text:p>
      <text:p text:style-name="P12"><text:span text:style-name="T7">Più discussa è stata la riforma del Titolo V. Mentre in precedenza la Costituzione indicava solo le materie di competenza legislativa regionale, ora sono indicate: a) le materie di competenza statale </text:span><text:soft-page-break/><text:span text:style-name="T7">esclusiva (es.: difesa, sicurezza, moneta... ); b) le materie di competenza concorrente regionale, dove la legislazione regionale deve rispettare i principi fondamentali della legislazione statale (es.: commercio estero, professioni... ). Tutte le altre materie non espressamente indicate (residue), sono ora considerate di competenza regionale. Il risultato è stato un forte aumento del contenzioso fra Stato e Regioni davanti alla Corte Costituzionale. Il progetto del centrodestra ampliava le competenze del centro e cercava di attribuire allo Stato e alle Regioni delle competenze esclusive su determinate materie.</text:span></text:p>
      <text:p text:style-name="P12"><text:span text:style-name="T7">Nel 1998 i regolamenti parlamentari della Camera sono stati riformati, con la conseguenza che il ruolo del governo e della maggioranza ne è uscito rafforzato. E stato definitivamente superato il principio del voto all'unanimità nella conferenza dei capigruppo. La programmazione dei lavori è ora decisa con la maggioranza dei tre quarti, ma il peso dei gruppi parlamentari viene ponderato secondo il numero di aderenti. Il ruolo dei Presidenti delle Camere è stato rafforzato, dato che a loro spetta di decidere nel caso che la conferenza dei capigruppo non riesca a raggiungere un accordo.</text:span></text:p>
      <text:p text:style-name="P12"><text:span text:style-name="T7">Dal 1996 è fortemente cresciuta la pratica di assegnare al Governo la delega ad esercitare funzioni legislative in settori anche piuttosto vasti. In questo modo, il governo ha potuto uscire sostanzialmente indenne dalla sentenza della Corte Costituzionale che, nel 1996, <text:s/>ha dichiarato contraria alla Costituzione la prassi di reiterare i Decreti Legge che il Parlamento non fosse riuscito a votare nei 60 giorni previsti. L'attribuzione al governo di ampie deleghe legislative ha ampiamente compensato i nuovi limiti imposti dalla Corte all'emanazione dei Decreti Legge e, ha rafforzato la posizione dell'esecutivo nei confronti del Parlamento. Sono soprattutto le leggine, quelle approvate in Commissione, ad essere fortemente diminuite (meno del 20% del totale). Sono diminuite le leggi con finalità ed ambiti limitati – che miravano spesso solo a concedere benefici a particolari categorie, gruppi o località – mentre sono aumentate quelle di respiro più ampio. Naturalmente non sono certo sparite le occasioni di accordo consociativo, ma esso pare riservato in misura maggiore a temi secondari. Sui grandi temi, invece, la tendenza al confronto sembra imporsi: maggioranza e opposizione tendono a presentare posizioni nettamente divaricate.</text:span></text:p>
      <text:p text:style-name="P12"><text:span text:style-name="T7"/></text:p>
      <text:p text:style-name="P4">2006 e oltre</text:p>
      <text:p text:style-name="P4"><text:span text:style-name="T7"/></text:p>
      <text:p text:style-name="P12"><text:span text:style-name="T7">Dopo le elezioni regionali della primavera del 2005, le prospettive per la maggioranza di centrodestra di uscire vincitrice dalle elezioni parlamentari del 2006 sono apparse piuttosto limitate. Il centrodestra non era riuscito a &lt;&lt; trasferire &gt;&gt; sul voto maggioritario tutti i voti raccolti separatamente dai partiti della coalizione nell'arena proporzionale.</text:span></text:p>
      <text:p text:style-name="P12"><text:span text:style-name="T7">L'obiettivo del centrodestra è diventato allora quello di eliminare l'arena maggioritaria della competizione elettorale, quella dove il centro – sinistra era sembrato muoversi meglio. L'aumento della frammentazione che il ritorno alla proporzionale avrebbe inevitabilmente provocato avrebbe colpito soprattutto la sinistra, la cui coalizione era formata da un numero maggiore di partiti. La nuova legge elettorale si configura come una legge proporzionale con soglie di sbarramento variabili e un premio di maggioranza alla coalizione che a livello nazionale ottenga più voti. La presenza di coalizioni viene incoraggiata dalla presenza di soglie di sbarramento più basse per i partiti che accettano di entrare in un'alleanza e anche formalizzata, dato che si prevede che i partiti che formino una coalizione siglino un programma comune e ne indichino un &lt;&lt; capo &gt;&gt;. Così, si condiziona il potere del Presidente della Repubblica di nominare il Presidente del Consiglio. Ad alcuni giuristi è parso che la previsione di un premio di maggioranza nazionale al Senato entrasse in contrasto con l'art.57 della Costituzione (&lt;&lt; Il Senato è eletto a base regionale &gt;&gt; ). Così, la maggioranza di centrodestra ha deciso di introdurre premi di maggioranza regionali.</text:span></text:p>
      <text:p text:style-name="P12"><text:span text:style-name="T7">Nel complesso, la legge racchiude un'ulteriore spinta alla formazione di grandi coalizioni, specie alla Camera dove il premio viene assegnato a livello nazionale. Il territorio diventa un grande collegio unico nazionale dove le coalizioni si affrontano per raccogliere il maggior numero di voti. La riforma cancella i collegi uninominali, dove i partiti di una coalizione dovevano necessariamente presentare un candidato comune. Ora, ciascun partito può presentare la propria lista di candidati. Oltretutto, l'assenza di preferenze rafforza notevolmente il potere delle dirigenze di partito, che </text:span><text:soft-page-break/><text:span text:style-name="T7">diventano in pratica l'arbitro delle elezioni parlamentari. Così, si accentua la conflittualità fra i vari componenti.</text:span></text:p>
      <text:p text:style-name="P12"><text:span text:style-name="T7"/></text:p>
      <text:p text:style-name="P4">Le elezioni del 2006</text:p>
      <text:p text:style-name="P4"/>
      <text:p text:style-name="P2">La presenza alla Camera di un premio di maggioranza nazionale alla coalizione vincente ha spinto i partiti a formare alleanze le più ampie possibile.</text:p>
      <text:p text:style-name="P2">Le elezioni del 2006 sono poi state caratterizzate dal clamoroso fallimento delle previsioni basate su sondaggi. Si prevedeva una netta vittoria del centrosinistra. Invece è stata di misura (24mila voti). I risultati della Camera mostrano un quasi perfetto equilibrio fra sinistra e destra, che si spartiscono non solo tutti i seggi in palio ma anche la quasi totalità dei voti. Il premio di maggioranza designa come vincitore il centrosinistra. </text:p>
      <text:p text:style-name="P2">E' al Senato che la legge elettorale mostra tutti i suoi limiti. I premi di maggioranza regionali si sono annullati a vicenda e <text:s/>hanno prodotto una situazione di stallo (155 seggi per il centrodestra, 154 per il centrosinistra). Determinante è il ruolo dei senatori della circoscrizione estero: 4 eletti per il centrosinistra, 1 per il centrodestra, 1 indipendente. Il centrosinistra riesce ad acquistare al senato una risicatissima maggioranza ( 158 – 156, rinforzata dai senatori a vita). Tutti i senatori a vita, con diverse motivazioni, hanno votato la fiducia al secondo Governo Prodi nel maggio 2006.</text:p>
      <text:p text:style-name="P2">Quali sono le debolezze del centrosinistra? Alcuni principali leader della coalizione decidono di restare fuori dal Governo. Es.: Fausto Bertinotti, leader di RC, arriva ad occupare l'importante carica di Presidente della Camera. Inoltre, Ds, Margherita e gruppi della sinistra radicale sono in forte competizione tra loro. E' evidente che la soppressione del collegio uninominale ha allentato la coesione all'interno della coalizione.</text:p>
      <text:p text:style-name="P2"/>
      <text:p text:style-name="P4">Verso quale Repubblica?</text:p>
      <text:p text:style-name="P12"><text:span text:style-name="T7">Il sistema politico italiano è caratterizzato da un basso livello di legittimità delle istituzioni e della classe politica e una debole capacità di prendere decisioni. Fin dagli anni '50 emerge una costante sfiducia nei confronti del sistema politico che si è accompagnata ad una più o meno costante insoddisfazione per il suo funzionamento. Il sistema politico italiano è tra gli ultimi posti tra le democrazie europee. Mentre il rendimento della pubblica amministrazione è nettamente insoddisfacente.</text:span></text:p>
      <text:p text:style-name="P12"><text:span text:style-name="T7">Diagnosi e terapie non mancano. Vi sono due scuole: quella degli ottimisti (in Italia vi è una società civile sana le cui potenzialità sono limitate da una classe politica incapace – la terapia è liberare la società civile dall'oppressione della politica; una strategia fortemente populista, che salta le mediazioni istituzionali ) e quella dei pessimisti (vede nel particolarismo, nel &lt;&lt; familismo amorale &gt;&gt;, nell'incapacità di &lt;&lt; fare sistema &gt;&gt;, il carattere di fondo della società italiana – la terapia consiste nell'elaborare e nel mettere in atto una pedagogia in grado di trasformare i tratti della cultura politica prevalente, facendo emergere la consapevolezza della necessità di perseguire interessi generali e di lungo periodo). Una cosa è certa: il radicale rinnovamento della classe politica è carattere di fondo di qualunque tentativo di riforma.</text:span></text:p>
      <text:p text:style-name="P12"><text:span text:style-name="T7">La classe politica, nel bene e nel male, è la maggiore responsabile del funzionamento del sistema. Ma, è anche vero che nel 1922, nel 1946 e nel 1994 ci sono stati forti cambiamenti e rinnovamenti. Allora, i problemi del nostro sistema politico richiedono qualcosa di più che un rinnovamento. Domanda: come è possibile che una società civile corrotta sia in grado di produrre una classe politica sana. In Italia Stato e Società sono fra loro talmente intrecciati <text:s/>che spesso non è facile distinguerli. La nostra è ormai una società di massa, estremamente complessa, sempre più condizionata dall'ambiente internazionale. Le possibilità di mutamento dipendono in larga misura da riforme che spingano continuamente la classe politica a comportarsi &lt;&lt; virtuosamente &gt;&gt; e ne ostacolino le naturali tendenze alla collusione. Dipendono in ogni caso da strategie di lungo periodo e dalla perseveranza con cui vengono applicate.</text:span></text:p>
      <text:p text:style-name="P12"><text:span text:style-name="T7">Dopo la crisi del tentativo liberale ed il fallimento della strategia autoritaria del fascismo, è necessario anche sottolineare che la seconda parte del XX° secolo ha visto si il tormentato avvento </text:span><text:soft-page-break/><text:span text:style-name="T7">della democrazia di massa ma anche la lenta costruzione di un sentire condiviso che, si è tradotto in un graduale processo di depolarizzazione politica. Negli anni '90, per la prima volta il sistema politico ha conosciuto una vera alternanza di governo, con l'importante conseguenza di implicita legittimazione di tutte le parti in causa che da questo fatto deriva. Infatti, è difficile dipingere come un &lt;&lt; pericolo per la democrazia &gt;&gt; chi ha retto il governo del Paese per una legislatura e lo ha abbandonato in seguito ad una sconfitta elettorale.</text:span></text:p>
      <text:p text:style-name="P12"><text:span text:style-name="T7">Ma, la nuova legge elettorale varata alla fine del 2005, rischia di interrompere un processo potenzialmente positivo. Invece di aumentare gli incentivi alla coesione e quindi alla competizione fra grandi alternative politiche, la nuova legge favorisce frammentazione e conflitti interni.</text:span></text:p>
      <text:p text:style-name="P12"><text:span text:style-name="T7">[tenere conto delle vicende politiche, internazionali ecc... del periodo 2006 –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4T15:52:46.92</meta:creation-date>
    <dc:date>2013-04-17T17:49:29.18</dc:date>
    <meta:editing-duration>PT7H11M6S</meta:editing-duration>
    <meta:editing-cycles>5</meta:editing-cycles>
    <meta:generator>OpenOffice.org/3.4.1$Win32 OpenOffice.org_project/341m1$Build-9593</meta:generator>
    <meta:document-statistic meta:table-count="0" meta:image-count="0" meta:object-count="0" meta:page-count="9" meta:paragraph-count="64" meta:word-count="5583" meta:character-count="36656"/>
  </office:meta>
</office:document-meta>
</file>